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LiberationSans" svg:font-family="LiberationSans" style:font-family-generic="roman"/>
    <style:font-face style:name="Noto Sans SC Regular" svg:font-family="'Noto Sans SC Regular'" style:font-family-generic="roman"/>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Sans1" svg:font-family="LiberationSans" style:font-family-generic="roman" style:font-pitch="variable"/>
    <style:font-face style:name="Noto Sans SC Regular1" svg:font-family="'Noto Sans SC 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DejaVu Sans" svg:font-family="'DejaVu Sans'" style:font-family-generic="swiss" style:font-pitch="variable"/>
    <style:font-face style:name="Helvetica1" svg:font-family="Helvetica" style:font-family-generic="swiss" style:font-pitch="variable"/>
    <style:font-face style:name="Symbol1" svg:font-family="Symbol" style:font-family-generic="swiss" style:font-pitch="variable"/>
    <style:font-face style:name="Wingdings1" svg:font-family="Wingdings" style:font-family-generic="swiss" style:font-pitch="variable"/>
    <style:font-face style:name="Arial" svg:font-family="Arial" style:font-family-generic="system" style:font-pitch="variable"/>
    <style:font-face style:name="Helvetica" svg:font-family="Helvetica" style:font-family-generic="system" style:font-pitch="variable"/>
    <style:font-face style:name="Noto Sans Devanagari" svg:font-family="'Noto Sans Devanagari'" style:font-family-generic="system" style:font-pitch="variable"/>
  </office:font-face-decls>
  <office:automatic-styles>
    <style:style style:name="Tabelle1" style:family="table">
      <style:table-properties style:width="15.632cm" fo:margin-left="0cm" table:align="left"/>
    </style:style>
    <style:style style:name="Tabelle1.A" style:family="table-column">
      <style:table-column-properties style:column-width="15.632cm"/>
    </style:style>
    <style:style style:name="Tabelle1.1" style:family="table-row">
      <style:table-row-properties style:min-row-height="0.002cm"/>
    </style:style>
    <style:style style:name="Tabelle1.A1" style:family="table-cell">
      <style:table-cell-properties style:vertical-align="middle" fo:padding-left="0.191cm" fo:padding-right="0.191cm" fo:padding-top="0cm" fo:padding-bottom="0cm" fo:border="none" style:writing-mode="lr-tb"/>
    </style:style>
    <style:style style:name="Tabelle1.A2" style:family="table-cell">
      <style:table-cell-properties fo:padding-left="0.191cm" fo:padding-right="0.191cm" fo:padding-top="0cm" fo:padding-bottom="0cm" fo:border="none" style:writing-mode="lr-tb"/>
    </style:style>
    <style:style style:name="Tabelle1.A3"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150%"/>
    </style:style>
    <style:style style:name="P4" style:family="paragraph" style:parent-style-name="Standard">
      <style:paragraph-properties fo:line-height="150%">
        <style:tab-stops>
          <style:tab-stop style:position="9.495cm"/>
          <style:tab-stop style:position="16.499cm" style:type="right"/>
        </style:tab-stops>
      </style:paragraph-properties>
    </style:style>
    <style:style style:name="P5" style:family="paragraph" style:parent-style-name="Standard">
      <style:paragraph-properties fo:line-height="150%" fo:text-align="justify" style:justify-single-word="false" fo:hyphenation-ladder-count="no-limit"/>
      <style:text-properties fo:hyphenate="false" loext:hyphenation-no-caps="false"/>
    </style:style>
    <style:style style:name="P6" style:family="paragraph" style:parent-style-name="Standard">
      <style:text-properties style:font-name="Arial1" style:font-name-complex="Arial1"/>
    </style:style>
    <style:style style:name="P7" style:family="paragraph" style:parent-style-name="Standard">
      <style:paragraph-properties fo:line-height="150%"/>
      <style:text-properties style:font-name="Arial1" style:font-name-complex="Arial1"/>
    </style:style>
    <style:style style:name="P8" style:family="paragraph" style:parent-style-name="Standard">
      <style:paragraph-properties fo:line-height="115%"/>
      <style:text-properties style:font-name="Arial1" style:font-name-complex="Arial1"/>
    </style:style>
    <style:style style:name="P9" style:family="paragraph" style:parent-style-name="Standard">
      <style:paragraph-properties fo:line-height="115%" fo:hyphenation-ladder-count="no-limit"/>
      <style:text-properties style:font-name="Arial1" style:font-name-complex="Arial1" fo:hyphenate="false" loext:hyphenation-no-caps="false"/>
    </style:style>
    <style:style style:name="P10" style:family="paragraph" style:parent-style-name="Standard">
      <style:paragraph-properties fo:line-height="115%" fo:text-align="justify" style:justify-single-word="false" fo:hyphenation-ladder-count="no-limit"/>
      <style:text-properties style:font-name="Arial1" style:font-name-complex="Arial1" fo:hyphenate="false" loext:hyphenation-no-caps="false"/>
    </style:style>
    <style:style style:name="P11" style:family="paragraph" style:parent-style-name="Standard">
      <style:paragraph-properties fo:text-align="justify" style:justify-single-word="false" fo:hyphenation-ladder-count="no-limit"/>
      <style:text-properties style:font-name="Arial1" style:font-name-complex="Arial1" fo:hyphenate="false" loext:hyphenation-no-caps="false"/>
    </style:style>
    <style:style style:name="P12" style:family="paragraph" style:parent-style-name="Standard">
      <style:text-properties style:font-name="Arial1" fo:font-size="10pt" style:font-name-asian="Times New Roman" style:font-size-asian="10pt" style:language-asian="de" style:country-asian="DE" style:font-name-complex="Arial1" style:font-size-complex="10pt"/>
    </style:style>
    <style:style style:name="P13" style:family="paragraph" style:parent-style-name="Standard">
      <style:paragraph-properties fo:line-height="115%" fo:hyphenation-ladder-count="no-limit"/>
      <style:text-properties style:font-name="Arial1" fo:font-size="15pt" fo:font-weight="bold" style:font-size-asian="15pt" style:font-weight-asian="bold" style:font-name-complex="Arial1" style:font-size-complex="15pt" style:font-weight-complex="bold" fo:hyphenate="false" loext:hyphenation-no-caps="false"/>
    </style:style>
    <style:style style:name="P14" style:family="paragraph" style:parent-style-name="Standard">
      <style:paragraph-properties fo:line-height="115%" fo:text-align="justify" style:justify-single-word="false" fo:hyphenation-ladder-count="no-limit"/>
      <style:text-properties style:font-name="Arial1" fo:font-weight="bold" style:font-weight-asian="bold" style:font-name-complex="Arial1" style:font-weight-complex="bold" fo:hyphenate="false" loext:hyphenation-no-caps="false"/>
    </style:style>
    <style:style style:name="P15" style:family="paragraph" style:parent-style-name="Standard">
      <style:paragraph-properties fo:line-height="115%" fo:hyphenation-ladder-count="no-limit"/>
      <style:text-properties style:font-name="Arial1" fo:font-weight="bold" style:font-weight-asian="bold" style:font-name-complex="Arial1" style:font-weight-complex="bold" fo:hyphenate="false" loext:hyphenation-no-caps="false"/>
    </style:style>
    <style:style style:name="P16" style:family="paragraph" style:parent-style-name="Standard">
      <style:paragraph-properties fo:line-height="115%" fo:text-align="justify" style:justify-single-word="false" fo:hyphenation-ladder-count="no-limit"/>
      <style:text-properties style:font-name="Arial1" fo:language="en" fo:country="US" style:font-name-complex="Arial1" fo:hyphenate="false" loext:hyphenation-no-caps="false"/>
    </style:style>
    <style:style style:name="P17" style:family="paragraph" style:parent-style-name="Standard">
      <style:paragraph-properties fo:line-height="115%" fo:hyphenation-ladder-count="no-limit"/>
      <style:text-properties style:font-name="Arial1" fo:background-color="#ffff00" style:font-name-complex="Arial1" fo:hyphenate="false" loext:hyphenation-no-caps="false"/>
    </style:style>
    <style:style style:name="P18" style:family="paragraph" style:parent-style-name="Standard">
      <style:paragraph-properties fo:line-height="115%" fo:text-align="justify" style:justify-single-word="false" fo:hyphenation-ladder-count="no-limit"/>
      <style:text-properties style:font-name="Arial1" officeooo:paragraph-rsid="0010171a" fo:hyphenate="false" loext:hyphenation-no-caps="false"/>
    </style:style>
    <style:style style:name="P19" style:family="paragraph" style:parent-style-name="Standard">
      <style:paragraph-properties fo:line-height="115%"/>
    </style:style>
    <style:style style:name="P20" style:family="paragraph" style:parent-style-name="Standard">
      <style:paragraph-properties fo:line-height="115%" fo:hyphenation-ladder-count="no-limit"/>
      <style:text-properties fo:hyphenate="false" loext:hyphenation-no-caps="false"/>
    </style:style>
    <style:style style:name="P21" style:family="paragraph" style:parent-style-name="Standard">
      <style:paragraph-properties fo:line-height="115%" fo:text-align="justify" style:justify-single-word="false" fo:hyphenation-ladder-count="no-limit"/>
      <style:text-properties fo:hyphenate="false" loext:hyphenation-no-caps="false"/>
    </style:style>
    <style:style style:name="P22" style:family="paragraph" style:parent-style-name="Standard">
      <style:paragraph-properties fo:line-height="115%" fo:hyphenation-ladder-count="no-limit" fo:break-before="page"/>
      <style:text-properties fo:hyphenate="false" loext:hyphenation-no-caps="false"/>
    </style:style>
    <style:style style:name="P23" style:family="paragraph" style:parent-style-name="Text_20_body">
      <style:paragraph-properties fo:text-align="justify" style:justify-single-word="false" fo:hyphenation-ladder-count="no-limit"/>
      <style:text-properties fo:hyphenate="false" loext:hyphenation-no-caps="false"/>
    </style:style>
    <style:style style:name="P24" style:family="paragraph" style:parent-style-name="Text_20_body">
      <style:paragraph-properties fo:text-align="justify" style:justify-single-word="false" fo:hyphenation-ladder-count="no-limit"/>
      <style:text-properties style:font-name="Arial1" fo:font-size="11pt" style:font-size-asian="11pt" style:font-name-complex="Arial1" style:font-size-complex="11pt" fo:hyphenate="false" loext:hyphenation-no-caps="false"/>
    </style:style>
    <style:style style:name="P25" style:family="paragraph" style:parent-style-name="Text_20_body">
      <style:paragraph-properties fo:text-align="justify" style:justify-single-word="false" fo:hyphenation-ladder-count="no-limit"/>
      <style:text-properties fo:color="#000000" style:font-name="Arial1" fo:font-size="11pt" style:font-size-asian="11pt" style:font-name-complex="Arial1" style:font-size-complex="11pt" fo:hyphenate="false" loext:hyphenation-no-caps="false"/>
    </style:style>
    <style:style style:name="P26" style:family="paragraph" style:parent-style-name="Text_20_body">
      <style:paragraph-properties fo:margin-top="0cm" fo:margin-bottom="0cm" loext:contextual-spacing="false" fo:text-align="justify" style:justify-single-word="false" fo:hyphenation-ladder-count="no-limit"/>
      <style:text-properties style:font-name="Arial1" fo:font-size="11pt" style:font-size-asian="11pt" style:font-name-complex="Arial1" style:font-size-complex="11pt" fo:hyphenate="false" loext:hyphenation-no-caps="false"/>
    </style:style>
    <style:style style:name="P27" style:family="paragraph" style:parent-style-name="Text_20_body">
      <style:paragraph-properties fo:margin-top="0cm" fo:margin-bottom="0cm" loext:contextual-spacing="false" fo:text-align="justify" style:justify-single-word="false" fo:hyphenation-ladder-count="no-limit"/>
      <style:text-properties fo:hyphenate="false" loext:hyphenation-no-caps="false"/>
    </style:style>
    <style:style style:name="P28" style:family="paragraph" style:parent-style-name="Listenabsatz">
      <style:paragraph-properties fo:line-height="115%" fo:hyphenation-ladder-count="no-limit" style:vertical-align="baseline"/>
      <style:text-properties style:font-name="Arial1" fo:background-color="#ffff00" style:font-name-complex="Arial1" fo:hyphenate="false" loext:hyphenation-no-caps="false"/>
    </style:style>
    <style:style style:name="P29" style:family="paragraph" style:parent-style-name="Listenabsatz">
      <style:paragraph-properties fo:line-height="115%" fo:hyphenation-ladder-count="no-limit"/>
      <style:text-properties fo:hyphenate="false" loext:hyphenation-no-caps="false"/>
    </style:style>
    <style:style style:name="P30" style:family="paragraph" style:parent-style-name="Listenabsatz" style:list-style-name="L2">
      <style:text-properties style:font-name="Arial1" style:font-name-complex="Arial1"/>
    </style:style>
    <style:style style:name="P31" style:family="paragraph" style:parent-style-name="Listenabsatz" style:list-style-name="L4">
      <style:text-properties style:font-name="Arial1" style:font-name-complex="Arial1"/>
    </style:style>
    <style:style style:name="P32" style:family="paragraph" style:parent-style-name="Listenabsatz" style:list-style-name="L4">
      <style:paragraph-properties fo:line-height="115%" fo:hyphenation-ladder-count="no-limit" style:vertical-align="baseline"/>
      <style:text-properties style:font-name="Arial1" style:font-name-complex="Arial1" fo:hyphenate="false" loext:hyphenation-no-caps="false"/>
    </style:style>
    <style:style style:name="P33" style:family="paragraph" style:parent-style-name="Listenabsatz" style:list-style-name="L4">
      <style:paragraph-properties fo:line-height="115%" fo:hyphenation-ladder-count="no-limit" style:vertical-align="baseline"/>
      <style:text-properties style:font-name="Arial1" fo:background-color="#ffff00" style:font-name-complex="Arial1" fo:hyphenate="false" loext:hyphenation-no-caps="false"/>
    </style:style>
    <style:style style:name="P34" style:family="paragraph" style:parent-style-name="Listenabsatz" style:list-style-name="L3"/>
    <style:style style:name="P35" style:family="paragraph" style:parent-style-name="Listenabsatz" style:list-style-name="L4"/>
    <style:style style:name="P36" style:family="paragraph" style:parent-style-name="Listenabsatz" style:list-style-name="L4">
      <style:paragraph-properties fo:line-height="115%" fo:hyphenation-ladder-count="no-limit" style:vertical-align="baseline"/>
      <style:text-properties fo:hyphenate="false" loext:hyphenation-no-caps="false"/>
    </style:style>
    <style:style style:name="P37" style:family="paragraph" style:parent-style-name="Standard" style:master-page-name="MPF0">
      <style:paragraph-properties fo:line-height="150%" style:page-number="auto" fo:break-before="page"/>
      <style:text-properties style:font-name="Arial1" style:font-name-complex="Arial1"/>
    </style:style>
    <style:style style:name="P38" style:family="paragraph" style:parent-style-name="Standard">
      <style:paragraph-properties fo:line-height="115%" fo:text-align="justify" style:justify-single-word="false" fo:hyphenation-ladder-count="no-limit"/>
      <style:text-properties style:font-name="Arial1" officeooo:rsid="0012d6ba" officeooo:paragraph-rsid="0012d6ba" style:font-name-complex="Arial1" fo:hyphenate="false" loext:hyphenation-no-caps="false"/>
    </style:style>
    <style:style style:name="P39" style:family="paragraph" style:parent-style-name="Standard">
      <style:paragraph-properties fo:line-height="115%" fo:text-align="justify" style:justify-single-word="false" fo:hyphenation-ladder-count="no-limit"/>
      <style:text-properties style:use-window-font-color="true" style:font-name="Arial1" style:font-name-complex="Arial1" fo:hyphenate="false" loext:hyphenation-no-caps="false"/>
    </style:style>
    <style:style style:name="P40" style:family="paragraph" style:parent-style-name="Text_20_body" style:list-style-name="L1">
      <style:paragraph-properties fo:margin-top="0cm" fo:margin-bottom="0cm" loext:contextual-spacing="false"/>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43" style:family="paragraph">
      <loext:graphic-properties draw:fill="none"/>
    </style:style>
    <style:style style:name="P44" style:family="paragraph">
      <loext:graphic-properties draw:fill="none"/>
      <style:paragraph-properties style:writing-mode="lr-tb" style:font-independent-line-spacing="false"/>
    </style:style>
    <style:style style:name="T1" style:family="text">
      <style:text-properties style:font-name="Helvetica"/>
    </style:style>
    <style:style style:name="T2" style:family="text">
      <style:text-properties style:font-name="Arial1"/>
    </style:style>
    <style:style style:name="T3" style:family="text">
      <style:text-properties style:font-name="Arial1" fo:font-size="8pt" style:font-size-asian="8pt" style:font-name-complex="Arial1" style:font-size-complex="8pt"/>
    </style:style>
    <style:style style:name="T4" style:family="text">
      <style:text-properties style:font-name="Arial1" style:font-name-complex="Arial1"/>
    </style:style>
    <style:style style:name="T5" style:family="text">
      <style:text-properties style:font-name="Arial1" fo:font-size="10pt" style:font-size-asian="10pt" style:font-name-complex="Arial1" style:font-size-complex="10pt"/>
    </style:style>
    <style:style style:name="T6" style:family="text">
      <style:text-properties style:font-name="Arial1" fo:font-style="italic" style:font-style-asian="italic" style:font-name-complex="Arial1" style:font-style-complex="italic"/>
    </style:style>
    <style:style style:name="T7" style:family="text">
      <style:text-properties style:font-name="Arial1" style:text-underline-style="solid" style:text-underline-width="auto" style:text-underline-color="font-color" style:text-underline-mode="continuous" style:text-overline-mode="continuous" style:text-line-through-mode="continuous" style:font-name-complex="Arial1"/>
    </style:style>
    <style:style style:name="T8" style:family="text">
      <style:text-properties style:font-name="Arial1" fo:language="en" fo:country="US" style:font-name-complex="Arial1"/>
    </style:style>
    <style:style style:name="T9" style:family="text">
      <style:text-properties style:font-name="Arial1" fo:font-size="11pt" style:font-size-asian="11pt" style:font-name-complex="Arial1"/>
    </style:style>
    <style:style style:name="T10" style:family="text">
      <style:text-properties style:font-name="Arial1" fo:font-size="11pt" style:font-size-asian="11pt" style:font-name-complex="Arial1" style:font-size-complex="11pt"/>
    </style:style>
    <style:style style:name="T11" style:family="text">
      <style:text-properties style:font-name="Arial1" fo:font-size="11pt" fo:language="en" fo:country="US" style:font-size-asian="11pt" style:font-name-complex="Arial1" style:font-size-complex="11pt"/>
    </style:style>
    <style:style style:name="T12" style:family="text">
      <style:text-properties style:font-name="Arial1" fo:font-size="11pt" fo:language="en" fo:country="US"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13" style:family="text">
      <style:text-properties style:font-name="Arial1" fo:font-size="11pt" fo:font-style="italic" style:font-size-asian="11pt" style:font-style-asian="italic" style:font-name-complex="Arial1" style:font-size-complex="11pt" style:font-style-complex="italic"/>
    </style:style>
    <style:style style:name="T14"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15" style:family="text">
      <style:text-properties style:font-name="Arial1" fo:font-weight="bold" style:font-weight-asian="bold" style:font-name-complex="Arial1" style:font-weight-complex="bold"/>
    </style:style>
    <style:style style:name="T16" style:family="text">
      <style:text-properties style:font-name="Arial1" fo:background-color="#ffff00" loext:char-shading-value="0" style:font-name-complex="Arial1"/>
    </style:style>
    <style:style style:name="T17" style:family="text">
      <style:text-properties fo:color="#000000" style:font-name="Arial1" style:font-name-complex="Arial1"/>
    </style:style>
    <style:style style:name="T18" style:family="text">
      <style:text-properties fo:color="#000000" style:font-name="Arial1" fo:font-size="11pt" style:font-size-asian="11pt" style:font-name-complex="Arial1" style:font-size-complex="11pt"/>
    </style:style>
    <style:style style:name="T19" style:family="text">
      <style:text-properties fo:color="#000000" style:font-name="Arial1" fo:font-size="11pt" fo:font-style="italic" style:font-size-asian="11pt" style:font-style-asian="italic" style:font-name-complex="Arial1" style:font-size-complex="11pt" style:font-style-complex="italic"/>
    </style:style>
    <style:style style:name="T20" style:family="text">
      <style:text-properties fo:color="#000000" style:font-name="Arial1" fo:font-size="11pt" fo:background-color="#ffffff" loext:char-shading-value="0" style:font-size-asian="11pt" style:font-name-complex="Arial1" style:font-size-complex="11pt"/>
    </style:style>
    <style:style style:name="T21" style:family="text">
      <style:text-properties fo:font-size="11pt" style:font-size-asian="11pt" style:font-size-complex="11pt"/>
    </style:style>
    <style:style style:name="T22" style:family="text">
      <style:text-properties style:font-name-complex="Arial1"/>
    </style:style>
    <style:style style:name="T23" style:family="text">
      <style:text-properties style:use-window-font-color="true" style:font-name="Arial1" fo:font-size="11pt" fo:background-color="#ffffff" loext:char-shading-value="0" style:font-size-asian="11pt" style:font-name-complex="Arial1" style:font-size-complex="11pt"/>
    </style:style>
    <style:style style:name="T24" style:family="text">
      <style:text-properties style:use-window-font-color="true" style:font-name="Arial1" fo:font-size="11pt" fo:background-color="#ffffff" loext:char-shading-value="0" style:font-name-asian="Times New Roman" style:font-size-asian="11pt" style:language-asian="de" style:country-asian="DE" style:font-name-complex="Arial1" style:font-size-complex="11pt"/>
    </style:style>
    <style:style style:name="T25" style:family="text">
      <style:text-properties officeooo:rsid="0013a6fb"/>
    </style:style>
    <style:style style:name="T26" style:family="text">
      <style:text-properties fo:font-variant="normal" fo:text-transform="none" style:use-window-font-color="true" style:text-outline="false" style:text-line-through-style="none" style:text-line-through-type="none" style:text-position="0% 100%" style:font-name="Calibri" fo:font-size="10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27" style:family="text">
      <style:text-properties fo:font-size="10.5pt" style:font-size-asian="10.5pt"/>
    </style:style>
    <style:style style:name="T28" style:family="text">
      <style:text-properties style:font-name="LiberationSans" fo:font-size="11pt" style:font-size-asian="11pt" style:font-size-complex="11pt"/>
    </style:style>
    <style:style style:name="T29" style:family="text">
      <style:text-properties style:font-name="LiberationSans" fo:font-size="11pt" fo:font-weight="bold" style:font-size-asian="11pt" style:font-weight-asian="bold" style:font-size-complex="11pt" style:font-weight-complex="bold"/>
    </style:style>
    <style:style style:name="T30" style:family="text">
      <style:text-properties style:font-name="Liberation Serif" fo:font-size="12pt" style:letter-kerning="true" style:font-name-asian="Noto Sans SC Regular" style:font-size-asian="12pt" style:language-asian="zh" style:country-asian="CN" style:font-name-complex="Noto Sans Devanagari" style:font-size-complex="12pt" style:language-complex="hi" style:country-complex="IN"/>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Liberation San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draw:fill="none" fo:min-height="0cm" fo:min-width="0cm" fo:padding-top="-0.024cm" fo:padding-bottom="-0.024cm" fo:padding-left="-0.024cm" fo:padding-right="-0.02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none" style:vertical-pos="from-top" style:vertical-rel="paragraph"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able:table table:name="Tabelle1" table:style-name="Tabelle1">
        <table:table-column table:style-name="Tabelle1.A"/>
        <table:table-row table:style-name="Tabelle1.1">
          <table:table-cell table:style-name="Tabelle1.A1" office:value-type="string">
            <text:p text:style-name="P3"><text:span text:style-name="Absatz-Standardschriftart"><text:span text:style-name="T3">Absender*in</text:span></text:span></text:p>
          </table:table-cell>
        </table:table-row>
        <table:table-row table:style-name="Tabelle1.1">
          <table:table-cell table:style-name="Tabelle1.A2" office:value-type="string">
            <text:p text:style-name="P7"/>
          </table:table-cell>
        </table:table-row>
        <table:table-row table:style-name="Tabelle1.1">
          <table:table-cell table:style-name="Tabelle1.A3" office:value-type="string">
            <text:p text:style-name="P8"><office:annotation office:name="0" loext:resolved="false"><dc:creator>Han Ran</dc:creator><dc:date>2021-02-12T16:28:00</dc:date><text:p>Hier zuständiges Bamf</text:p></office:annotation>BAMF Außenstelle Chemnitz</text:p>
            <text:p text:style-name="P19"><text:span text:style-name="Absatz-Standardschriftart"><text:span text:style-name="T4">Adalbert-Stifter-Weg 25<text:line-break/>09131 Chemnitz, Sachsen</text:span></text:span><office:annotation-end office:name="0"/></text:p>
            <text:p text:style-name="P12"/>
          </table:table-cell>
        </table:table-row>
      </table:table>
      <text:p text:style-name="P4"><text:span text:style-name="Absatz-Standardschriftart"><text:span text:style-name="T5"><text:tab/><text:tab/></text:span></text:span><text:span text:style-name="Absatz-Standardschriftart"><text:span text:style-name="T4"><text:date style:data-style-name="N107" text:date-value="2021-05-10T10:05:25.219690217">05/10/21</text:date></text:span></text:span></text:p>
      <text:p text:style-name="P13"/>
      <text:p text:style-name="P13">Antrag auf Feststellung eines Abschiebungsverbotes nach §§ 60 Abs. 5, 7 AufenthG</text:p>
      <text:p text:style-name="P20"><office:annotation office:name="1" loext:resolved="false"><dc:creator>Han Ran</dc:creator><dc:date>2021-02-12T16:28:00</dc:date><text:p>Hier Personendaten, AZ = Aktenzeichen</text:p></office:annotation><text:span text:style-name="Absatz-Standardschriftart"><text:span text:style-name="T4">Name, Vorname, Geburtsdatum, AZ vom Erstantrag</text:span></text:span><office:annotation-end office:name="1"/></text:p>
      <text:p text:style-name="P9"/>
      <text:p text:style-name="P9"/>
      <text:p text:style-name="P14">I. Der Antrag ist zulässig.</text:p>
      <text:p text:style-name="P10">Das BAMF hat im vorangegangenen Asylverfahren unanfechtbar Abschiebungsverbote nach § 60 Abs. 5 und 7 AufenthG verneint. Daher kann es unter den Voraussetzungen des § 51 Abs. 1 bis 3 VwVfG eine erneute Entscheidung zu § 60 Abs. 5 und 7 AufenthG treffen (vgl. NK-AuslR/Kerstin Müller, 2. Aufl. 2016, AsylVfG § 71 <text:s/>Rn. 55). Diese Voraussetzungen liegen vor. Durch die insgesamt dynamische Lage in Afghanistan und insbesondere durch den Ausbruch der SARS-CoV-2-Pandiemie und den mit dieser einhergehenden Folgen hat sich die zur Entscheidung über ein Abschiebungsverbot nach § 60 Abs. 5 AufenthG zum Zeitpunkt der Erstantragstellung zugrunde liegende Sachlage erheblich zugunsten des Antragstellers geändert, indem eine Verletzung von Art. 3 EMRK im Falle einer Rückführung droht, vgl. § 51 Abs. 1 Nr. 1 VwVfG.</text:p>
      <text:p text:style-name="P10"><office:annotation><dc:creator>Unbekannter Autor</dc:creator><dc:date>2021-05-10T09:42:45.337664964</dc:date><text:p text:style-name="P41"><text:span text:style-name="T26">Es ist vorgekommen, dass das BaMF Anträge nach dieser Vorlage als unzulässig ablehnte, da die dreimonatige Frist des § 51 Abs. 3 VwVfG nicht gewahrt sei. Demnach muss der Antrag innerhalb von drei Monaten gestellt werden, nachdem der Antragsteller nachvollzogen hat, dass durch die Pandemie es in Afghanistan zu einer erheblichen Verschlechterung der wirtschaftlichen Lage kam.</text:span><text:span text:style-name="T26"><text:line-break/></text:span><text:span text:style-name="T26"><text:line-break/></text:span><text:span text:style-name="T26">Sollte das BaMF den Antrag aus diesem Grund ablehnen, empfehlen wir z.B. folgende Formulierung (siehe folgender Kommentar):</text:span><text:span text:style-name="T26"><text:line-break/></text:span><text:span text:style-name="T26"><text:line-break/></text:span><text:span text:style-name="T26"/></text:p></office:annotation><office:annotation><dc:creator>Unbekannter Autor</dc:creator><dc:date>2021-05-10T09:46:26.521169634</dc:date><text:p text:style-name="P41"><text:span text:style-name="T26">„</text:span><text:span text:style-name="T26">Bei asylrechtlichen Dauersachverhalten</text:span></text:p><text:p text:style-name="P41"><text:span text:style-name="T26">führen [...] nachträgliche Veränderungen dann zu einer Änderung</text:span></text:p><text:p text:style-name="P41"><text:span text:style-name="T26">des Sachverhalts, wenn diese einen „Qualitätssprung“ bewirken,</text:span></text:p><text:p text:style-name="P41"><text:span text:style-name="T26">der eine entscheidungserhebliche Veränderung darstellt und damit</text:span></text:p><text:p text:style-name="P41"><text:span text:style-name="T26">eine Neubewertung erfordert (BVerwG NVwZ-RR 2008, 507; OVG Koblenz</text:span></text:p><text:p text:style-name="P42"><text:span text:style-name="T26">BeckRS 2012, 49772“ ( Vgl. BeckOK VwVfG/Falkenbach, 50. Ed. 1.1.2021, VwVfG § 51 Rn. 36.1.).</text:span></text:p><text:p text:style-name="P41"><text:span text:style-name="T26">Bei der Bestimmung dieses Zeitpunkts darf kein zu kleinlicher Maßstab</text:span></text:p><text:p text:style-name="P41"><text:span text:style-name="T26">angelegt werden vgl. VG München, Urteil vom 08.09.2014 - M 2 K</text:span></text:p><text:p text:style-name="P41"><text:span text:style-name="T26">14.30574. Es muss eine entsprechende Wertung in der Laiensphäre</text:span></text:p><text:p text:style-name="P42"><text:span text:style-name="T26">naheliegen (Vgl. OVG Niedersachsen, Beschluss vom 20.05.2003 - 11 LA 51/03).</text:span></text:p><text:p text:style-name="P41"><text:span text:style-name="T26">Die Lage in Afghanistan ist dynamisch. Es kann bis heute nicht klar</text:span></text:p><text:p text:style-name="P41"><text:span text:style-name="T26">gesagt werden, wann ein solcher Qualitätssprung vorlag. Ansatzpunkt</text:span></text:p><text:p text:style-name="P41"><text:span text:style-name="T26">für die Frist kann jedenfalls nicht der Beginn der Pandemie im März</text:span></text:p><text:p text:style-name="P41"><text:span text:style-name="T26">2020 sein, weil damals noch niemand die Auswirkungen abschätzen</text:span></text:p><text:p text:style-name="P41"><text:span text:style-name="T26">konnte. </text:span></text:p><text:p text:style-name="P41"><text:span text:style-name="T26"/></text:p><text:p text:style-name="P41"><text:span text:style-name="T26"/></text:p><text:p text:style-name="P41"><text:span text:style-name="T26">Wäre innerhalb der ersten drei Monate nach</text:span></text:p><text:p text:style-name="P41"><text:span text:style-name="T26">dem März 2020 der Antrag auf Zuerkennung eines Abschiebungsverbots</text:span></text:p><text:p text:style-name="P41"><text:span text:style-name="T26">durch den Kläger gestellt worden, so hätte die Beklagte diesen mit</text:span></text:p><text:p text:style-name="P41"><text:span text:style-name="T26">Verweis auf die noch nicht gesicherte Erkenntnislage ebenfalls</text:span></text:p><text:p text:style-name="P41"><text:span text:style-name="T26">als unzulässig abgelehnt. Dies</text:span></text:p><text:p text:style-name="P41"><text:span text:style-name="T26">ist gerade im Lichte effektiven Rechtsschutzes, Art 19 IV GG, nicht</text:span></text:p><text:p text:style-name="P41"><text:span text:style-name="T26">hinnehmbar. Es muss möglich sein, dass angesichts der Pandemie</text:span></text:p><text:p text:style-name="P41"><text:span text:style-name="T26">überprüft werden kann, ob Abschiebungsverbote für Afghanen</text:span></text:p><text:p text:style-name="P41"><text:span text:style-name="T26">vorliegen</text:span></text:p><text:p text:style-name="P41"><text:span text:style-name="T26"/></text:p><text:p text:style-name="P41"><text:span text:style-name="T26"/></text:p><text:p text:style-name="P41"><text:span text:style-name="T26"/></text:p></office:annotation></text:p>
      <text:p text:style-name="P10"/>
      <text:p text:style-name="P14">II. Der Antrag ist auch begründet.</text:p>
      <text:p text:style-name="P10">Der Antragsteller hat einen Anspruch auf Feststellung eines Abschiebungsverbotes nach § 60 Abs. 5 AufenthG.</text:p>
      <text:p text:style-name="P10"/>
      <text:p text:style-name="P10">Der Antragsteller ist afghanischer Staatsangehöriger. Die gegenwärtige, durch die SARS-CoV-2-Pandiemie erheblich verschlechterte, humanitäre Lage i.V.m. der aktuellen sicherheitspolitischen Lage Afghanistans begründen aufgrund der aus diesen Verhältnissen resultierenden Verletzung von Art. 3 EMRK diesen Anspruch. Dies hält gerade auch den hohen Voraussetzungen des EGMR hinsichtlich einer Verletzung von Art. 3 EMRK durch miserable humanitäre Verhältnisse bei Nichtvorhandensein eines verantwortlichen Akteurs stand ( vgl. EGMR, Urt. v. 28.06.2011 – 8319/07, HUDOC Rn. 280: „very exceptional cases where the grounds against removal were compelling“) ( so auch OVG Bremen, 24. November 2020 – 1 LB 351/20).</text:p>
      <text:p text:style-name="P10"/>
      <text:p text:style-name="P21"><text:span text:style-name="Absatz-Standardschriftart"><text:span text:style-name="T4">Aufgrund der Tatsachen, die im Folgenden dargelegt werden, ist nicht mehr an dem Grundsatz festzuhalten, dass jeder alleinstehende, gesunde junge Mann im Falle einer Rückkehr nach Afghanistan in der Lage sein wird, dort wenigstens ein Leben am Rande des Existenzminimums zu führen (</text:span></text:span><text:span text:style-name="Absatz-Standardschriftart"><text:span text:style-name="T6">so i.E. der überwiegende Teil der neueren Rechtsprechung</text:span></text:span><text:span text:style-name="Absatz-Standardschriftart"><text:span text:style-name="T4">, namentlich: OVG Bremen, 24. November 2020 – 1 LB 351/20; OVG Bremen, Urt. v. 22.09.2020 – 1 LB 258/20; VG Kassel, Urteil vom 10.06.2020 - 7 K 3425/17.KS.A; VG Karlsruhe, </text:span></text:span><text:span text:style-name="merkliste_5f_info"><text:span text:style-name="T17">Urteil vom 03.06.2020 - A </text:span></text:span><text:soft-page-break/><text:span text:style-name="merkliste_5f_info"><text:span text:style-name="T17">19 K 14017/17; </text:span></text:span><text:span text:style-name="Absatz-Standardschriftart"><text:span text:style-name="T4">VG Arnsberg, Urteil vom 02.07.2020 - 6 K 2576/17.A; VG Hannover, Urteil vom 09.07.2020 - 19 A 11909/17; <text:s/>VG Düsseldorf, Gerichtsbescheid v. 05. Mai 2020 - 21 K 19075/17.A; VG Sigmaringen, Urteil vom 24.06.2020, A 6 K 4893/17; VG Wiesbaden, 19.08.2020 - 7 K 5030/17.WI.A; VG Cottbus, Urteil vom 29. Mai 2020 – 3 K 633/20.A –; VG Bremen, 29. März 2019, 4 K 3698/17) sowie insbesondere der in seiner Rechtsprechung eine Kehrwende hinlegende </text:span></text:span><text:span text:style-name="Absatz-Standardschriftart"><text:span text:style-name="T7">VGH Baden-Württemberg Urt. v. 17.12.2020 - A 11 S 2042/20</text:span></text:span><text:span text:style-name="Absatz-Standardschriftart"><text:span text:style-name="T4">. Die globale Pandemie verhindert nach Ansicht des VGH Baden-Württemberg, dass auch gesunde Afghanen ohne soziales Netzwerk in ihrem Heimatland ihre elementarsten Bedürfnisse befriedigen können.</text:span></text:span></text:p>
      <text:p text:style-name="P21"><text:span text:style-name="Absatz-Standardschriftart"><text:span text:style-name="T4"/></text:span></text:p>
      <text:p text:style-name="P18">Dass die Aspekte einer möglichen Existenzsicherung unter Berücksichtigung der pandemiebedingten Veränderungen, die Möglichkeit des Zurückgreifens auf ein familiäres Netzwerk bei Ankunft in Kabul und einer möglichen Therapie bestehender Erkrankungen durch das afghanische Gesundheitssystem und dessen desolaten Zustand als mittelbare Auswirkung der Pandemie ausführlich zu prüfen sind, bestätigte unlängst das Bundesverfassungsgericht <text:span text:style-name="T21">(BVerfG, Beschluss der 1. Kammer des Zweiten Senats vom 09. Februar 2021 - 2 BvQ 8/21). </text:span></text:p>
      <text:p text:style-name="P10"/>
      <text:p text:style-name="P21"><text:span text:style-name="Absatz-Standardschriftart"><text:span text:style-name="T4">Die individuellen Eigenschaften und in der Person des Antragstellers begründeten Umstände, lassen keine Abweichung von dem Grundsatz der Verletzung von Art. 3 EMRK im Falle einer Rückführung nach Afghanistan zu </text:span></text:span><office:annotation office:name="2" loext:resolved="false"><dc:creator>Unbekannter Autor</dc:creator><dc:date>2021-01-04T14:58:00</dc:date><text:p><text:span text:style-name="T30">Diese Passage nur bei solchen Personen stehen lassen, bei denen wirklich viel individuelles dafür spricht, den Lebensunterhalt nicht sichern zu können.</text:span></text:p></office:annotation><text:span text:style-name="Absatz-Standardschriftart"><text:span text:style-name="T4">– im Gegenteil: Auch unter der fälschlichen Annahme, dass grundsätzlich eine Sicherung der Existenz am Rande des menschlich erdenklichen möglich sei, wäre das bei dem Antragsteller zu verneinen (s.u.).</text:span></text:span><office:annotation-end office:name="2"/></text:p>
      <text:p text:style-name="P10"/>
      <text:p text:style-name="P10"/>
      <text:p text:style-name="P10">Folgende Aspekte bezüglich der Lage im Abschiebungszielstaat sollen besonders hervorgehoben werden:</text:p>
      <text:p text:style-name="P10"/>
      <text:p text:style-name="P14">1. Sars-CoV-2-Pandemie und mittelbare Auswirkungen</text:p>
      <text:p text:style-name="P10"/>
      <text:p text:style-name="P21"><text:span text:style-name="Absatz-Standardschriftart"><text:span text:style-name="T4">Im Mai 2020 wurde bezüglich Afghanistan eine „Gesundheitskatastrophe" erwartet (vgl. tolonews, Afghanistan Likely Facing COVID-19 ‚Health Disaster‘: SIGAR, 01. </text:span></text:span><text:span text:style-name="Absatz-Standardschriftart"><text:span text:style-name="T8">Mai 2020; SIGAR, Quarterly Report to the United States Congress, 30. April 2020, S. 4). </text:span></text:span><text:span text:style-name="Absatz-Standardschriftart"><text:span text:style-name="T4">Wie viele Menschen sich mit dem Virus infiziert haben, ist derzeit nicht ermittelbar. Richtig ist daher, dass eine verlässliche Einschätzung über die langfristigen Folgen und Entwicklungen durch die Pandemie noch nicht gegeben werden kann (BayVGH, Urt. v. 01.10.2020 – 13a B 20.31004, juris Rn. 48), jedoch ist nach lebensnaher Betrachtung nicht davon auszugehen, dass sich die Situation in absehbarer Zeit entscheidungserheblich verbessern wird. Einer Hochrechnung des afghanischen Gesundheitsministeriums zufolge könnte knapp ein Drittel der Bevölkerung – etwa 31,5 % der etwa 30 Millionen Einwohner Afghanistans – infiziert sein. In der Hauptstadt Kabul , wo Abgeschobene landen und sich in aller Regel auch im Anschluss aufhalten, liegt die Infektionsrate laut dieser Hochrechnung gar bei mehr als 50 Prozent ( vgl.https://www.aerzteblatt.de/nachrichten/115352/Hochrechnung-Rund-zehn-Millionen-Infektionen-in-Afghanistan).</text:span></text:span></text:p>
      <text:p text:style-name="P21"><text:span text:style-name="Absatz-Standardschriftart"><text:span text:style-name="T6">Die mit der Pandemie einhergehenden Veränderungen sind nicht lediglich temporärer Natur </text:span></text:span><text:span text:style-name="Absatz-Standardschriftart"><text:span text:style-name="T4">(so auch OVG Bremen Urteil vom 24. November 2020 – 1 LB 351/20 –, Rn. 42, juris). Gerade die vorliegenden Zahlen hinsichtlich der mittelfristigen wirtschaftlichen Entwicklung Afghanistan bestätigen die Realitätsnähe dieser Vorhersage (vgl. OVG Bremen Urteil vom 24. </text:span></text:span><text:span text:style-name="Absatz-Standardschriftart"><text:span text:style-name="T8">November </text:span></text:span><text:soft-page-break/><text:span text:style-name="Absatz-Standardschriftart"><text:span text:style-name="T8">2020 – 1 LB 351/20 –, Rn. 42, juris mit Verweis auf: World Bank Group, Surviving the Storm, July 2020, S. II f.; IFC/Word Bank Group, Impacts of COVID-19 on the Private Sector in Fragile and Conflict-Affected Situations, November 2020, S. 4).</text:span></text:span></text:p>
      <text:p text:style-name="P16"/>
      <text:p text:style-name="P5"><text:span text:style-name="Absatz-Standardschriftart"><text:span text:style-name="T7">Arbeitsmarkt</text:span></text:span></text:p>
      <text:p text:style-name="P10">Etwa 80% der Arbeitsstellen waren bereits vor der Covid-19-Pandemie als unsicher zu qualifizieren und werden als selbständige Tätigkeit, Tagelöhner oder unbezahlte Arbeit ausgeübt. Weder Bildung noch Arbeit sind zudem eine Garantie gegen Armut<text:bookmark text:name="cln30"/> (vgl. EASO, Afghanistan, Key socioeconomic indicators, Focus on Kabul, Mazare Sharif and Herat City, April 2019, S. 28.).</text:p>
      <text:p text:style-name="P23"><text:span text:style-name="Absatz-Standardschriftart"><text:span text:style-name="T10">Die ohnehin enorme Arbeitslosigkeit hat sich zudem durch die von der afghanischen Regierung verfügten Ausgangsbeschränkungen enorm verschärft (vgl. BAMF, Briefing Notes vom 27. </text:span></text:span><text:span text:style-name="Absatz-Standardschriftart"><text:span text:style-name="T11">April 2020 und 29. Juni 2020; United Nations Office for the Coordination of Humanitarian Affairs (UNOCHA), Afghanistan: Covid-19 Multi-Sectoral Response, 3. </text:span></text:span><text:span text:style-name="Absatz-Standardschriftart"><text:span text:style-name="T10">Juni 2020).</text:span></text:span></text:p>
      <text:p text:style-name="P23"><text:span text:style-name="Absatz-Standardschriftart"><text:span text:style-name="T10">Dieses dramatische Bild zeichnet auch das Gutachten der Sachverständigen Eva Catharina-Schwörer zu den in Kabul - unter besonderer Berücksichtigung der Auswirkungen der COVID-19-Pandemie - herrschenden Existenzbedingungen leistungsfähiger, erwachsener afghanischer Männer ohne Unterhaltsverpflichtungen, die nach längerem Aufenthalt im westlichen Ausland nach Afghanistan einreisen und vor Ort nicht über ein familiäres oder sonstiges soziales Netzwerk verfügen (Schwörer, Gutachten vom 30. November 2020 zu den Auswirkungen der COVID-19 Pandemie auf die Lage in Afghanistan, abrufbar unter: </text:span></text:span><text:a xlink:type="simple" xlink:href="https://www.proasyl.de/wp-content/uploads/Gutachten-Auswirkungen-der-COVID-19-Pandemie-auf-die-Lage-in-Afghanistan-Eva-Catherina-Schwoerer-1.pdf" office:target-frame-name="_top" xlink:show="replace" text:style-name="Internet_20_link" text:visited-style-name="Visited_20_Internet_20_Link"><text:span text:style-name="Absatz-Standardschriftart"><text:span text:style-name="T10">https://www.proasyl.de/wp-content/uploads/Gutachten-Auswirkungen-der-COVID-19-Pandemie-auf-die-Lage-in-Afghanistan-Eva-Ca</text:span></text:span></text:a><text:a xlink:type="simple" xlink:href="https://www.proasyl.de/wp-content/uploads/Gutachten-Auswirkungen-der-COVID-19-Pandemie-auf-die-Lage-in-Afghanistan-Eva-Catherina-Schwoerer-1.pdf" office:target-frame-name="_top" xlink:show="replace" text:style-name="Internet_20_link" text:visited-style-name="Visited_20_Internet_20_Link"><text:span text:style-name="Absatz-Standardschriftart"><text:span text:style-name="T10">therina-Schwoerer-1.pdf</text:span></text:span></text:a><text:span text:style-name="Absatz-Standardschriftart"><text:span text:style-name="T10"> zul. abgerufen am 10.02.20), auf das der VGH Baden-Württemberg in seiner wegweisenden Entscheidung (Urt. v. 17.12.2020 - A 11 S 2042/20) maßgeblich abstellt.. </text:span></text:span><text:span text:style-name="Absatz-Standardschriftart"><text:span text:style-name="T13">Demnach ein Rückkehrer aus dem westlichen Ausland selbst auf dem Tagelöhnermarkt keine realistische Aussicht hat, eine Arbeit zu finden, sofern er nicht vor Ort über ein familiäres oder soziales Netzwerk verfügt, welches ihm Zugang zum Arbeitsmarkt verschafft.</text:span></text:span></text:p>
      <text:p text:style-name="P11">so dass ein Rückkehrer aus dem westlichen Ausland selbst auf dem Tagelöhnermarkt keine realistische Aussicht hat, eine Arbeit zu finden, sofern er nicht vor Ort über ein familiäres oder soziales Netzwerk verfügt, welches ihm Zugang zum Arbeitsmarkt verschafft.</text:p>
      <text:p text:style-name="P24"/>
      <text:p text:style-name="P23"><text:span text:style-name="Absatz-Standardschriftart"><text:span text:style-name="T14">Grundversorgung</text:span></text:span></text:p>
      <text:p text:style-name="P23"><text:span text:style-name="Absatz-Standardschriftart"><text:span text:style-name="T10">Bereits ungeachtet den Folgen der Pandemie war die Grundversorgung eine tägliche Herausforderung für weite Teile der afghanischen Bevölkerung (Stand: 2019). Für Rückkehrer galt dies bereits damals verstärkt. Etwa 6,3 Millionen Menschen in Afghanistan sind auf humanitäre Hilfe angewiesen. Bedarf besteht besonders an Unterkunft, Nahrung, sauberem Trinkwasser und medizinischer Versorgung (</text:span></text:span><text:bookmark text:name="cln32"/><text:span text:style-name="Absatz-Standardschriftart"><text:span text:style-name="T10">Vgl. Auswärtiges Amt, Lagebericht, Stand Juli 2019, S. 28; Hoher Flüchtlingskommissar der Vereinten Nationen (UNHCR), UNHCR-Eligibility Guidelines for assessing the international protection needs of asylumseekers from Afghanistan vom 30. August 2018 (UNHCR-Richtlinien), S. 31 f.).</text:span></text:span></text:p>
      <text:p text:style-name="P23"><text:span text:style-name="Absatz-Standardschriftart"><text:span text:style-name="T10">Die Zahl der Menschen in Not in Afghanistan hat sich von 9,4 Millionen Anfang 2020 auf 18,4 Millionen im Jahr 2021 verdoppelt – bei einer Bevölkerung von 40,4 Millionen. Vier von zehn Menschen hungern aktuell, bis März 2021 werden sich prognostisch fast 17 Millionen </text:span></text:span><text:soft-page-break/><text:span text:style-name="Absatz-Standardschriftart"><text:span text:style-name="T10">Menschen in einer Krise oder einem Notstand der Ernährungssicherheit befinden (vgl. https://www.unocha.org/story/ocha-holds-briefing-humanitarian-situation-afghanistan zul. abgerufen am 10.02.21).</text:span></text:span></text:p>
      <text:p text:style-name="P23"><text:span text:style-name="Absatz-Standardschriftart"><text:span text:style-name="T18">Nun berichtet aber das World Food Programme (WFP, dass der durchschnittliche Weizenmehlpreis zwischen dem 14.03.2020 und dem 15.07.2020 um 12 % stieg, Kosten für Hülsenfrüchte, Zucker, Speiseöl und Reis (minderwertige Qualität) im gleichen Zeitraum um 20 bis 31 %. Zudem kommt hinzu, dass in Folge der Coronavirus-Pandemie vom 01. Januar bis 09. Mai 2020 etwa 278.100 Menschen aus dem Iran nach Afghanistan zurückkehrten (UNOCHA, Afghanistan: Weekly Humanitarian Update 18 May - 24 May 2020, S. 1; UNOCHA, Afghanistan: COVID-19 Multi-Sectoral Response Operational Situation Report, 20. Mai 2020, S. 1). Die Versorgung mit Lebensmitteln von 14 Millionen Menschen in Afghanistan ist gefährdet (vgl. Vgl. Tagesschau: "Coronavirus in Afghanistan: Mit dem Virus droht der Hunger", 3. Mai 2020, https://www.tagesschau.de/ausland/afghanistan-coronavirus-101.html (zul. abgerufen am 06.12.20); WFP, Vulnerability Analysis and Mapping - Afghanistan, 27. Mai 2020; UNOCHA, Afghanistan: Covid-19 Multi-Sectoral Response, 3. Juni 2020.) </text:span></text:span><office:annotation office:name="3" loext:resolved="false"><dc:creator>Unbekannter Autor</dc:creator><dc:date>2021-01-21T17:44:00</dc:date><text:p><text:span text:style-name="T30">Das könnte ggf bei Leuten aus urbanen Räumen helfen.</text:span></text:p></office:annotation><text:span text:style-name="Absatz-Standardschriftart"><text:span text:style-name="T18">Das VG Dresden schreibt mit Verweis auf die IPC Acute Food Insecurity Classification: „Ca. 35 Prozent der afghanischen Bevölkerung lebt derzeit in akuter Lebensmittelunsicherheit und benötigt dringend Hilfe. […] Anders als auf dem Land wird in den Städten nicht erwartet, dass der positive Effekt durch die begonnene oder bevorstehende Ernte den negativen Effekt der Pandemie übersteigt.“ (vgl. VG Dresden, Beschluss vom 10. November 2020 – 5 L 797/20.A)</text:span></text:span><office:annotation-end office:name="3"/></text:p>
      <text:p text:style-name="P23"><text:span text:style-name="Absatz-Standardschriftart"><text:span text:style-name="T18">Zudem fallen die von diesen afghanischen Arbeitsmigranten getätigten Zahlungen an ihre Familien in Afghanistan weg, auf die nicht wenige unbedingt angewisen waren (vgl. BAMF, Briefing Notes vom 27. April 2020, S. 2). Das bedeutet eine </text:span></text:span><text:span text:style-name="Absatz-Standardschriftart"><text:span text:style-name="T19">erheblich erhöhte Nachfrag</text:span></text:span><text:span text:style-name="Absatz-Standardschriftart"><text:span text:style-name="T18">e nach Gütern des täglichen Lebens durch Remigration b</text:span></text:span><text:span text:style-name="Absatz-Standardschriftart"><text:span text:style-name="T19">ei gleichzeitigem Absinken der Kaufkraft. </text:span></text:span><text:span text:style-name="Absatz-Standardschriftart"><text:span text:style-name="T18">Auch die Konkurrenz auf dem Arbeitsmarkt steigt bei paralleler Verschlechterung der wirtschaftlichen Gesamtsituation ( vgl. <text:s/>Bericht des Auswärtigen Amtes über die asyl- und abschiebungsrelevante Lage in der Islamischen Republik Afghanistan vom 16.07.2020).</text:span></text:span></text:p>
      <text:p text:style-name="P25">Das Auswärtige Amt bestätigt eine Prekarisierung <text:s/>in der ersten Jahreshälfte 2020 bezogen auf das Gesundheitssystem, den Arbeitsmarkt und die Nahrungsmittelversorgung und spricht von einem erhöhten humanitären Bedarf ( vgl. <text:s/>Bericht des Auswärtigen Amtes über die asyl- und abschiebungsrelevante Lage in der Islamischen Republik Afghanistan vom 16.07.2020, S. 4; 22).</text:p>
      <text:p text:style-name="P23"><text:span text:style-name="Absatz-Standardschriftart"><text:span text:style-name="T18">Mehr als 50 Prozent der Binnenvertriebenen nennen den Kauf von Lebensmitteln als Grund für die Aufnahme von Schulden. Das Famine Early Warning Systems Network berechnet, dass ein Tagelöhner derzeit durchschnittlich 2,4 Tage pro Woche für 325 AFN pro Tag (ca, 3,57 EUR) arbeiten kann. Damit könnte er lediglich ein Neuntel eines Monatspakets mit Grundnahrungsmitteln für einen sechsköpfigen Haushalt kaufen (BAMF: Briefing Notes. Gruppe 62 – Informationszentrum Asyl und Migration vom 16. November 2020 zu Afghanistan, abgerufen über: https://www.ecoi.net/en/file/local/2041059/briefingnotes-kw47-2020.pdf) , zul. abgerufen am 06.12.20).</text:span></text:span></text:p>
      <text:p text:style-name="P23"><text:span text:style-name="Absatz-Standardschriftart"><text:span text:style-name="T10">Hinzu kommt noch, dass sich die Lage für Rückkehrende aus dem westlichen Ausland sich auch deshalb verschlechterte, weil sie als vermeintlich Verantwortliche für die Gefahr durch Covid-19 stigmatisiert werden (vgl. VG Karlsruhe, Urteil vom 03.06.2020 - A 19 K 14017/17, VG Arnsberg, Urteil vom 02.07.2020 - 6 K 2576/17.A).</text:span></text:span></text:p>
      <text:p text:style-name="P23"><text:soft-page-break/><text:span text:style-name="Absatz-Standardschriftart"><text:span text:style-name="T10">Auch können Rückkehrende nicht im bisherigen Umfang von Rückkehrprogrammen profitieren, da die Arbeit der UN und von Nichtregierungsorganisationen durch den „Lockdown" erheblich behindert wird (vgl. VG Karlsruhe, Urteil vom 03.06.2020 - A 19 K 14017/17, VG Arnsberg, Urteil vom 02.07.2020 - 6 K 2576/17.A). Auf diese Programme war in der Vergangenheit immer wieder von deutscher Seite hinsichtlich einer Starthilfe zur Existenzsicherung verwiesen worden.</text:span></text:span></text:p>
      <text:p text:style-name="P14"/>
      <text:p text:style-name="P14">2. Sicherheitspolitische Lage in Afghanistan Herbst/ Winter 2020</text:p>
      <text:p text:style-name="P10"/>
      <text:p text:style-name="P23"><text:span text:style-name="Absatz-Standardschriftart"><text:span text:style-name="T10">Das Institute for Economics &amp; Peace hat Afghanistan in seinem Global Peace Index 2020 das zweite Jahr in Folge als das gefährlichste Land der Welt eingestuft. Weltweit sterben demnach dort die meisten Menschen in Folge kriegerischer Auseinandersetzungen. Im ersten Halbjahr 2020 dokumentierte die UNAMA 3.458 zivile Opfer (1.282 Tote und 2.176 Verletzte) (vgl. Institute for Economics &amp; Peace. </text:span></text:span><text:span text:style-name="Absatz-Standardschriftart"><text:span text:style-name="T11">Global Peace Index 2020: Measuring Peace in a Complex World, S </text:span></text:span><text:span text:style-name="Absatz-Standardschriftart"><text:span text:style-name="T12">Urt. v. 17.12.2020 - A 11 S 2042/20 </text:span></text:span><text:span text:style-name="Absatz-Standardschriftart"><text:span text:style-name="T11">ydney, June 2020).</text:span></text:span></text:p>
      <text:p text:style-name="P10"><text:line-break/>Die Lage spitzte sich im Laufe des Jahres 2020 ungeachtet der Pandemie zu: Ende Oktober 2020 berichtete der US-Sondergeneralinspektor für den Wiederaufbau Afghanistans, dass die Zahl der Angriffe von Aufständischen zwischen Juli und September 2020 im Vergleich zum Quartal davor um 50 Prozent gestiegen ist. Die Zahl von zivilen Opfern stieg in diesem Zeitraum um 43 Prozent, 876 Menschen wurden getötet und 1.685 verletzt. Der US-Beauftragte berief sich dabei auf Zahlen der NATO-geführten Resolute Support Mission und der US-Streitkräfte vor Ort (vgl. Bayerischer Flüchtlingsrat, abgerufen unter https://www.fluechtlingsrat-bayern.de/afghanistan-alle-passen-auf-nur-seehofer-schiebt-ab/, zul. abgerufen am 06.12.20).</text:p>
      <text:p text:style-name="P10"/>
      <text:p text:style-name="P10">Ein drohender kompletter Abzug der US-Streitkräfte im Jahre 2021 wird aller Voraussicht nach die Situation weiter prekarisieren und verschlechtern. Ein Abzug ohne eine politische Lösung lässt ein Machtvakuum entstehen und wird zu einer weiteren Intensivierung des Konflikts mit den Taliban führen, da diese sich bemühen werden, dieses Machtvakuum zu füllen. Das ist daher aller Wahrscheinlichkeit anzunehmen, da sich die Kampfhandlungen in Afghanistan seit Beginn der sog. Friedensverhandlungen in Doha gerade durch Zutun der Taliban intensivierten. <text:s text:c="2"/></text:p>
      <text:p text:style-name="P24"/>
      <text:p text:style-name="P23"><text:span text:style-name="Absatz-Standardschriftart"><text:span text:style-name="T10">Recherchen der New York Times zeigen auf, dass im November 2020 mindestens 244 Pro Regierungskräfte und 200 Zivilisten bei militärischen Auseinandersetzungen in mehreren Provinzen (vgl. New York Times, https://www.nytimes.com/2020/11/05/magazine/afghan-war-casualty-report-november-2020.html, zul. abgerufen am 06.12.20). Nach Regierungsangaben von Anfang November 2020 kämpften die Sicherheitskräfte in 19 von 34 Provinzen gegen die Taliban. Nach Angaben der Vereinten Nationen (UN) wurden zwischen Januar und Oktober 2020 278.863 Personen aus 31 Provinzen als konfliktbedingte Binnenvertriebene registriert, die meisten im Nordosten, Norden und Osten. Hinzu kommen 111.269 von Naturkatastrophen Betroffene in allen 34 Provinzen (vgl. BAMF: Briefing Notes. Gruppe 62 – Informationszentrum Asyl und Migration vom 16. November 2020 zu Afghanistan).</text:span></text:span></text:p>
      <text:p text:style-name="P26"/>
      <text:p text:style-name="P27"><text:soft-page-break/><text:span text:style-name="Absatz-Standardschriftart"><text:span text:style-name="T10">Die afghanische Zivilgesellschaft lebt in andauernder Angst vor Terroranschlägen. Neben den Taliban ist auch der afghanische Ableger von Daesh („Islamischer Staat“) für die Attentate verantwortlich (vgl. Arab News, https://arab.news/2c8e9, zul. abgerufen am 06.12.20).</text:span></text:span></text:p>
      <text:p text:style-name="P26">Auch in jüngster Zeit kam es zu mehreren schweren Angriffen, die das Land weiter destabilisierten.</text:p>
      <text:p text:style-name="P27"><text:span text:style-name="Absatz-Standardschriftart"><text:span text:style-name="T10">Die folgende Anschläge sind nur wenige Beispiele, über welche selbst in deutschen Medien ausführlicher berichtet wurde:</text:span></text:span></text:p>
      <text:p text:style-name="P26"/>
      <text:list xml:id="list1993646428" text:style-name="L1">
        <text:list-item>
          <text:p text:style-name="P40"><text:span text:style-name="Absatz-Standardschriftart"><text:span text:style-name="T9">25.10.2020 Bei einem Anschlag auf eine Schule in der Hauptstadt Kabul sind mindestens 24 Menschen getötet und mehr als 57 verletzt worden ( u.a. Süddeutsche Zeitung, https://www.sueddeutsche.de/politik/afghanistan-kabul-schule-attentat-1.5092717, zul. abgerufen am 06.12.20).</text:span></text:span></text:p>
        </text:list-item>
        <text:list-item>
          <text:p text:style-name="P40"><text:span text:style-name="Absatz-Standardschriftart"><text:span text:style-name="T9">02.11.2020 Universität von Kabul, mindestens 19 Menschen starben. Zweite Anschlag auf eine Bildungseinrichtung innerhalb von zehn Tagen ( u.a. Tagesschau, https://www.tagesschau.de/ausland/anschlag-kabul-155.html, zul. abgerufen am 06.12.20).</text:span></text:span></text:p>
        </text:list-item>
        <text:list-item>
          <text:p text:style-name="P40"><text:span text:style-name="Absatz-Standardschriftart"><text:span text:style-name="T9">22.11.2020: Kabul: Bei Raketenangriffe auf verschiedene Wohnviertel wurden mindestens 8 Personen getötet und mehr als 30 weitere verletzt (u.a. der Tagesspiegel, https://www.tagesspiegel.de/politik/angriffe-auf-afghanische-hauptstadt-kabul-granatenhagel-toetet-zehn-und-verletzt-dutzende-zivilisten/26646046.html, zul. </text:span></text:span><text:span text:style-name="Absatz-Standardschriftart"><text:span text:style-name="T10">abgerufen am 06.12.20)</text:span></text:span></text:p>
        </text:list-item>
        <text:list-item>
          <text:p text:style-name="P40"><text:span text:style-name="Absatz-Standardschriftart"><text:span text:style-name="T20">16.01.2021:</text:span></text:span><text:span text:style-name="Absatz-Standardschriftart"><text:span text:style-name="T18"> </text:span></text:span><text:span text:style-name="Absatz-Standardschriftart"><text:span text:style-name="T20">Afghanistan erlebt ein Wochenende der Gewalt - trotz laufender </text:span></text:span><text:span text:style-name="Absatz-Standardschriftart"><text:span text:style-name="T23">Friedensgespräche. Bei mehreren Attentaten im ganzen Land wurden Polizisten und zwei Richterinnen – in ihrem Dienstwagen auf dem Weg zur Arbeit – getötet. (u.a. Deutsche Welle, https://www.dw.com/de/viele-tote-bei-anschlägen-in-afghanistan/a-56252347 zul. abgerufen am 09.02.21 o. Tagesschau 17.01.2021, https://www.tagesschau.de/ausland/asien/anschlag-afghanistan-133.html)</text:span></text:span></text:p>
        </text:list-item>
        <text:list-item>
          <text:p text:style-name="P40"><text:span text:style-name="Absatz-Standardschriftart"><text:span text:style-name="T24">30.01.21: Taliban und Terrormiliz IS aktiv. 14 Soldaten getötet. (u.a. rnd, https://www.rnd.de/politik/selbstmord-anschlag-in-afghanistan-14-soldaten-durch-autobombe-getotet-XNRURZPYRCE7K6XQ6OT6IQHHUU.html vom 30.01.2021</text:span></text:span></text:p>
        </text:list-item>
      </text:list>
      <text:p text:style-name="P39"/>
      <text:p text:style-name="P39"/>
      <text:p text:style-name="P38">Des weiteren droht in Folge des Abzugs der internationalen Streitkräfte im Setember 2021 eine humanitäre Katastrophe (so bezeichnet das Hilfswerk Caritas International den Abzug als „Katastrophe aus humanitärer Sicht“ vgl. <text:a xlink:type="simple" xlink:href="https://www.caritas-nah-am-naechsten.de/news/news/afghanistan-abzug-der-nato-truppen-6978.news?backLink=%2Fcaritas-zentrum-traunstein%2Fcont%2F38663%3Fpage%3D0&amp;sid=34527" text:style-name="Internet_20_link" text:visited-style-name="Visited_20_Internet_20_Link">https://www.caritas-nah-am-naechsten.de/news/news/afghanistan-abzug-der-nato-truppen-6978.news?backLink=%2fcaritas-zentrum-traunstein%2fcont%2f38663%3fpage%3d0&amp;sid=34527</text:a> zul. abgerufen am 10.05.21). Bereits vor dem endgültigen Abzug der Streitkräfte intensivieren sich die militärischen Offensiven der islamistisch-terroristischen Taliban (vgl. <text:a xlink:type="simple" xlink:href="https://www.n-tv.de/politik/Taliban-starten-Offensive-gegen-Regierung-article22532464.html" text:style-name="Internet_20_link" text:visited-style-name="Visited_20_Internet_20_Link">https://www.n-tv.de/politik/Taliban-starten-Offensive-gegen-Regierung-article22532464.html</text:a> zul. abgerufen am 10.05.21); <text:a xlink:type="simple" xlink:href="https://deutsche-wirtschafts-nachrichten.de/511694/Lagebericht-Afghanistan-Taliban-eroeffnen-Grossoffensive-in-mehreren-Provinzen" text:style-name="Internet_20_link" text:visited-style-name="Visited_20_Internet_20_Link">https://deutsche-wirtschafts-nachrichten.de/511694/Lagebericht-Afghanistan-Taliban-eroeffnen-Grossoffensive-in-mehreren-Provinzen</text:a> <text:span text:style-name="T25">zul. abgerufen am 10.05.21). Der bewaffnete Konflikt muss i.R.d. Prüfung der abschiebungsrelevanten Lage unter Berücksichtigung aktueller Geschehnisse bewertet werden. Dies muss unabhängig vom Vorliegen eines aktuellen Lageberichts des Auswärtigen Amtes geschehen.</text:span></text:p>
      <text:p text:style-name="P22"><text:span text:style-name="Absatz-Standardschriftart"><text:span text:style-name="T15">3. Individuelles</text:span></text:span></text:p>
      <text:p text:style-name="P17"/>
      <text:p text:style-name="P6">Hier ausführlich auf die jeweilige individuelle Situation eingehen. Fokus muss auf der Schilderung liegen, welche Faktoren die Lebensunterhaltssicherung in Afghanistan erschweren (können). Beispiele:</text:p>
      <text:p text:style-name="P6"/>
      <text:list xml:id="list2734659090" text:style-name="L2">
        <text:list-item>
          <text:p text:style-name="P30">(mangelnde) Durchsetzungsfähigkeit (im alltäglichen Leben)</text:p>
        </text:list-item>
      </text:list>
      <text:p text:style-name="P6"/>
      <text:p text:style-name="P6"/>
      <text:list xml:id="list3562070573" text:style-name="L3">
        <text:list-item>
          <text:p text:style-name="P34"><office:annotation office:name="4" loext:resolved="false"><dc:creator>Han Ran</dc:creator><dc:date>2021-02-12T16:32:00</dc:date><text:p>Falls kein Netzwerk da ist</text:p></office:annotation>Familiäre Unterstützung in Afg: <office:annotation-end office:name="4"/>Die Frage der die Existenzsicherung bestimmenden Situation, die ein Rückkehrer in Kabul vorfindet, ist wesentlich davon abhängig, ob er über familiäre oder sonst verwandtschaftliche Beziehungen verfügt. Je stärker die soziale Verwurzelung vor Ort ist oder je besser er mit den dortigen Lebensumständen vertraut ist, desto einfacher und besser kann er sich in die jetzige Situation Afghanistans (wieder-) eingliedern und wenigstens ein Existenzminimum sichern (VG Hamburg, G. v. 10.01.2017, 10 A 6516/16; UNHCR Anmerkung zur Situation in Afghanistan auf Anfrage des Deutschen Bundesministeriums des Innern, 10. 2016, S. 2; Stahlmann, Überleben in Afghanistan?, Asylmagazin 3/2017, S. 76ff.).</text:p>
        </text:list-item>
      </text:list>
      <text:p text:style-name="P17"/>
      <text:p text:style-name="P28"/>
      <text:list xml:id="list810359593" text:style-name="L4">
        <text:list-item>
          <text:p text:style-name="P35"><office:annotation office:name="5" loext:resolved="false"><dc:creator>Han Ran</dc:creator><dc:date>2021-02-12T16:30:00</dc:date><text:p>Faktische Iraner auch bei Migration im Kindealter von Afghanistan in Iran</text:p><text:p/><text:p>Beispiel: </text:p><text:p><text:span text:style-name="T28">Der Antragsteller wuchs im Iran auf. Er ist somit als „</text:span><text:span text:style-name="T29">faktischer Iraner</text:span><text:span text:style-name="T28">“ (OVG Lüneburg, Urteil vom 29. Januar 2019 – 9 LB 93/18) zu klassifizeren. Afghanistan ist ein Land, das er nicht kennt; er hat nicht eine Erinnerung daran. Er ist mit den Gepflogenheiten Afghanistans nicht vertraut. Überlebensstrategien, die in Afghanistan erfolgreich sein könnten, sind ihm nicht bekannt. Dies ist ein starker Indikator für das Bestehen eines Abschiebungsverbotes nach § 60 Abs. 5 AufenthG (vgl. VG Berlin, Urteil vom 17.12.2019 - 17 K 216.17 A). </text:span></text:p><text:p><text:span text:style-name="T28"/></text:p><text:p><text:span text:style-name="T28">Bei im Ausland (geborenen) Exilafghanen liegen „besonders erschwerende Umstände“ vor und es kann nicht automatisch davon ausgegangen werden, dass Rückkehrende ihren existenziellen Lebensunterhalt sichern können (vgl, VG Meiningen Urt. v. 22.09.2020 (Az. 5 K 571/20 Me). bei im Ausland lebenden (geborenen) Exilafghanen „besonders erschwerende Umstände“ vorliegen und nicht automatisch davon ausgegangen werden, dass Rückkehrer ihren existenziellen Lebensunterhalt sichern können. Somit fällt diese Personengruppe nicht unter die vorpandemische ständige Rechtsprechung, nach der alleinstehende, gesunde männliche Afghanistan Rückkehrern grundsätzlich ein Leben am Existenzminimum möglich sei. </text:span></text:p><text:p/><text:p/></office:annotation><text:span text:style-name="Absatz-Standardschriftart"><text:span text:style-name="T2">Sozialisation/ Aufwachsen außerhalb von Afghanistan/ Afghanistan bereits im Kindesalter verlassen (z. B- „faktischer Iraner“ (OVG Lüneburg, Urteil vom 29. Januar 2019 – 9 LB 93/18 bei Sozialisation im Iran)</text:span></text:span><office:annotation-end office:name="5"/></text:p>
        </text:list-item>
        <text:list-item>
          <text:p text:style-name="P33"/>
        </text:list-item>
      </text:list>
      <text:p text:style-name="P17"/>
      <text:list xml:id="list100525351176238" text:continue-numbering="true" text:style-name="L4">
        <text:list-item>
          <text:p text:style-name="P36"><text:span text:style-name="T22"><office:annotation office:name="6" loext:resolved="false"><dc:creator>Unbekannter Autor</dc:creator><dc:date>2020-12-06T13:45:00</dc:date><text:p><text:span text:style-name="T27">Ersichtlich nur bei Hazara stehen lassen</text:span></text:p></office:annotation></text:span><text:span text:style-name="Absatz-Standardschriftart"><text:span text:style-name="T16">Hazara: Erschwerend tritt hinzu, dass der Antragsteller Angehöriger der Volksgruppe der Hazara ist. Hazara sind in Afghanistan erheblichen Diskriminierungen und auch Übergriffen ausgesetzt (UNHCR, Richtlinien zur Feststellung des internationalen Schutzbedarfs afghanischer Asylsuchender, 19.04.2016; VG Lüneburg U. v. 06.02.2017, 3 A 126/16, VG Lüneburg 1 A 3/17). Diese Zugehörigkeit führt gerade hinsichtlich der Frage der Möglichkeit der Existenzsicherung zu erheblichen Nachteilen.</text:span></text:span></text:p>
        </text:list-item>
      </text:list>
      <text:p text:style-name="P29"><office:annotation-end office:name="6"/></text:p>
      <text:list xml:id="list100525592764602" text:continue-numbering="true" text:style-name="L4">
        <text:list-item>
          <text:p text:style-name="P31">Krankheiten: Auf evtl. vorliegende oder nachzureichende fachlich ärztliche Atteste verweisen. Aber generell: gerade psychische Erkrankungen detailliert schildern, da sich auch bei Nichtvorliegen eines Attestes gegen die Möglichkeit der Lebensunterhaltssicherung in Afghanistan sprechen können.</text:p>
        </text:list-item>
        <text:list-item>
          <text:p text:style-name="P32">Fehlende Bildung und Berufsausbildung, Analphabetismus </text:p>
        </text:list-item>
      </text:list>
      <text:p text:style-name="P9"/>
      <text:p text:style-name="P15">4. Zusammenfassend</text:p>
      <text:p text:style-name="P9">Der Antragsteller hat auch unter Zugrundlegung des strengen Maßstabs des EGMR einen Anspruch nach § 60 Abs. 5 AufenthG i.V.m. Art. 3 EMRK <text:s/>auf Feststellung eines Abschiebungsverbotes. Aufgrund der konkreten Umstände des vorliegenden Einzelfalls kann nicht mit beachtlicher Wahrscheinlichkeit davon ausgegangen werden, dass es dem Antragsteller gelingen wird, in Afghanistan wenigstens ein Leben am Rande des <text:soft-page-break/>Existenzminimums zu führen. Im Rahmen der für diese Feststellung erforderlichen Gesamtschau erweist sich der Antragsteller nicht als hinreichend durchsetzungsfähig.</text:p>
      <text:p text:style-name="P9"/>
      <text:p text:style-name="P9"/>
      <text:p text:style-name="P20"><text:span text:style-name="Absatz-Standardschriftart"><text:span text:style-name="T15">III. Der Antrag ist zulässig und begründet, weshalb ihm stattzugeben ist.</text:span></text:span></text:p>
      <text:p text:style-name="P9"/>
      <text:p text:style-name="P8">Unterschrift Antragstellende*r, Ort, Datum</text:p>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LiberationSans" svg:font-family="LiberationSans" style:font-family-generic="roman"/>
    <style:font-face style:name="Noto Sans SC Regular" svg:font-family="'Noto Sans SC Regular'" style:font-family-generic="roman"/>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Sans1" svg:font-family="LiberationSans" style:font-family-generic="roman" style:font-pitch="variable"/>
    <style:font-face style:name="Noto Sans SC Regular1" svg:font-family="'Noto Sans SC 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DejaVu Sans" svg:font-family="'DejaVu Sans'" style:font-family-generic="swiss" style:font-pitch="variable"/>
    <style:font-face style:name="Helvetica1" svg:font-family="Helvetica" style:font-family-generic="swiss" style:font-pitch="variable"/>
    <style:font-face style:name="Symbol1" svg:font-family="Symbol" style:font-family-generic="swiss" style:font-pitch="variable"/>
    <style:font-face style:name="Wingdings1" svg:font-family="Wingdings" style:font-family-generic="swiss" style:font-pitch="variable"/>
    <style:font-face style:name="Arial" svg:font-family="Arial" style:font-family-generic="system" style:font-pitch="variable"/>
    <style:font-face style:name="Helvetica" svg:font-family="Helvetica" style:font-family-generic="system" style:font-pitch="variable"/>
    <style:font-face style:name="Noto Sans Devanagari" svg:font-family="'Noto Sans Devanagari'"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hyphenation-ladder-count="no-limit"/>
      <style:text-properties fo:hyphenate="false" loext:hyphenation-no-caps="false"/>
    </style:style>
    <style:style style:name="Heading" style:family="paragraph" style:parent-style-name="Standard" style:default-outline-level=""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Heading_20_1" style:display-name="Heading 1" style:family="paragraph" style:parent-style-name="Standard" style:default-outline-level="1" style:class="text">
      <style:paragraph-properties fo:line-height="100%" fo:hyphenation-ladder-count="no-limit"/>
      <style:text-properties style:font-name="Times New Roman" fo:font-family="'Times New Roman'" style:font-family-generic="roman" style:font-pitch="variable" fo:font-size="24pt" fo:font-weight="bold" style:font-size-asian="24pt" style:language-asian="de" style:country-asian="DE"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ize="13pt" style:font-name-asian="Cambria" style:font-family-asian="Cambria"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List" style:family="paragraph" style:default-outline-level="" style:class="list">
      <style:paragraph-properties fo:margin-top="0cm" fo:margin-bottom="0.247cm" loext:contextual-spacing="false" fo:line-height="115%"/>
    </style:style>
    <style:style style:name="Caption" style:family="paragraph" style:parent-style-name="Standard" style:default-outline-level="" style:class="extra">
      <style:paragraph-properties fo:margin-top="0.212cm" fo:margin-bottom="0.212cm" loext:contextual-spacing="false"/>
      <style:text-properties fo:font-style="italic" style:font-style-asian="italic"/>
    </style:style>
    <style:style style:name="Index" style:family="paragraph" style:parent-style-name="Standard" style:default-outline-level="" style:class="index"/>
    <style:style style:name="Header_20_and_20_Footer" style:display-name="Header and 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default-outline-level="" style:class="extra">
      <style:paragraph-properties>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071cm" fo:margin-bottom="0.071cm" loext:contextual-spacing="false" fo:line-height="120%" fo:hyphenation-ladder-count="no-limit"/>
      <style:text-properties fo:color="#595959" fo:font-size="10pt" fo:font-weight="bold" style:font-size-asian="10pt" style:language-asian="de" style:country-asian="DE" style:font-weight-asian="bold" style:font-size-complex="10pt" style:font-weight-complex="bold" fo:hyphenate="false" loext:hyphenation-no-caps="false"/>
    </style:style>
    <style:style style:name="Kopfzeile1" style:family="paragraph" style:parent-style-name="Standard">
      <style:paragraph-properties fo:margin-top="0.071cm" fo:margin-bottom="0cm" loext:contextual-spacing="false" fo:line-height="100%" fo:hyphenation-ladder-count="no-limit"/>
      <style:text-properties fo:color="#595959" fo:font-size="10pt" style:font-size-asian="10pt" style:language-asian="de" style:country-asian="DE" style:font-size-complex="10pt" fo:hyphenate="false" loext:hyphenation-no-caps="false"/>
    </style:style>
    <style:style style:name="p1" style:family="paragraph" style:parent-style-name="Standard">
      <style:paragraph-properties fo:line-height="100%" fo:hyphenation-ladder-count="no-limit"/>
      <style:text-properties style:font-name="Helvetica" fo:font-family="Helvetica" style:font-family-generic="system" style:font-pitch="variable" fo:font-size="10pt" style:font-size-asian="10pt" style:language-asian="de" style:country-asian="DE" style:font-name-complex="Times New Roman" style:font-family-complex="'Times New Roman'" style:font-family-generic-complex="roman" style:font-pitch-complex="variable" style:font-size-complex="10pt" fo:hyphenate="false" loext:hyphenation-no-caps="false"/>
    </style:style>
    <style:style style:name="p2" style:family="paragraph" style:parent-style-name="Standard">
      <style:paragraph-properties fo:line-height="100%" fo:hyphenation-ladder-count="no-limit"/>
      <style:text-properties style:font-name="Helvetica" fo:font-family="Helvetica" style:font-family-generic="system" style:font-pitch="variable" fo:font-size="10pt" style:font-size-asian="10pt" style:language-asian="de" style:country-asian="DE" style:font-name-complex="Times New Roman" style:font-family-complex="'Times New Roman'" style:font-family-generic-complex="roman" style:font-pitch-complex="variable" style:font-size-complex="10pt"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ußnotentext" style:family="paragraph" style:parent-style-name="Standard">
      <style:paragraph-properties fo:line-height="100%" fo:hyphenation-ladder-count="no-limit"/>
      <style:text-properties fo:font-size="12pt" style:font-size-asian="12pt" style:font-size-complex="12pt" fo:hyphenate="false" loext:hyphenation-no-caps="false"/>
    </style:style>
    <style:style style:name="Standard1" style:family="paragraph">
      <style:paragraph-properties fo:orphans="0" fo:widows="0" fo:hyphenation-ladder-count="no-limit" style:vertical-align="baselin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loext:hyphenation-no-caps="false"/>
    </style:style>
    <style:style style:name="Sprechblasentext" style:family="paragraph" style:parent-style-name="Standard">
      <style:paragraph-properties fo:line-height="100%" fo:hyphenation-ladder-count="no-limi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Kommentartext" style:family="paragraph" style:parent-style-name="Standard">
      <style:paragraph-properties fo:line-height="100%" fo:hyphenation-ladder-count="no-limit"/>
      <style:text-properties fo:font-size="12pt" style:font-size-asian="12pt" style:font-size-complex="12pt" fo:hyphenate="false" loext:hyphenation-no-caps="false"/>
    </style:style>
    <style:style style:name="Kommentarthema" style:family="paragraph" style:parent-style-name="Kommentartext">
      <style:paragraph-properties fo:hyphenation-ladder-count="no-limit"/>
      <style:text-properties fo:font-size="10pt" fo:font-weight="bold" style:font-size-asian="10pt" style:font-weight-asian="bold" style:font-size-complex="10pt" style:font-weight-complex="bold" fo:hyphenate="false" loext:hyphenation-no-caps="false"/>
    </style:style>
    <style:style style:name="Footnote" style:family="paragraph" style:parent-style-name="Standard" style:default-outline-level="" style:class="extra">
      <style:paragraph-properties fo:margin-left="0.598cm" fo:margin-right="0cm" fo:text-indent="-0.598cm" style:auto-text-indent="false"/>
      <style:text-properties fo:font-size="10pt" style:font-size-asian="10pt"/>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tandard_20__28_Web_29_" style:display-name="Standard (Web)"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loext:hyphenation-no-caps="false"/>
    </style:style>
    <style:style style:name="Überarbeitung" style:family="paragraph">
      <style:paragraph-properties fo:hyphenation-ladder-count="no-limit"/>
      <style:text-properties fo:hyphenate="false" loext:hyphenation-no-caps="false"/>
    </style:style>
    <style:style style:name="Table_20_Contents" style:display-name="Table Contents" style:family="paragraph" style:parent-style-name="Standard" style:default-outline-level="" style:class="extra"/>
    <style:style style:name="Table_20_Heading" style:display-name="Table Heading" style:family="paragraph" style:default-outline-level="" style:class="extra">
      <style:paragraph-properties fo:text-align="center" style:justify-single-word="false"/>
      <style:text-properties fo:font-weight="bold" style:font-weight-asian="bold"/>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List_20_Heading" style:display-name="List Heading" style:family="paragraph" style:parent-style-name="Standard" style:default-outline-level="" style:class="html"/>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Internet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pfzeilenzeichen" style:family="text" style:parent-style-name="Absatz-Standardschriftart">
      <style:text-properties fo:color="#595959" fo:font-size="10pt" style:font-size-asian="10pt" style:language-asian="de" style:country-asian="DE" style:font-size-complex="10pt"/>
    </style:style>
    <style:style style:name="Überschrift_20_1_20_Zchn" style:display-name="Überschrift 1 Zchn" style:family="text" style:parent-style-name="Absatz-Standardschriftart">
      <style:text-properties style:font-name="Times New Roman" fo:font-family="'Times New Roman'" style:font-family-generic="roman" style:font-pitch="variable" fo:font-size="24pt" fo:font-weight="bold" style:font-size-asian="24pt" style:language-asian="de" style:country-asian="DE" style:font-weight-asian="bold" style:font-name-complex="Times New Roman" style:font-family-complex="'Times New Roman'" style:font-family-generic-complex="roman" style:font-pitch-complex="variable" style:font-size-complex="24pt" style:font-weight-complex="bold"/>
    </style:style>
    <style:style style:name="apple-converted-space" style:family="text" style:parent-style-name="Absatz-Standardschriftart"/>
    <style:style style:name="Besucht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fo:font-size="12pt" style:font-size-asian="12pt" style:font-size-complex="12pt"/>
    </style:style>
    <style:style style:name="Footnote_20_Symbol" style:display-name="Footnote Symbol" style:family="text"/>
    <style:style style:name="Seitenzahl" style:family="text" style:parent-style-name="Absatz-Standardschriftart"/>
    <style:style style:name="Sprechblasentext_20_Zchn" style:display-name="Sprechblasentext Zchn" style:family="text" style:parent-style-name="Absatz-Standardschriftar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Kommentarzeichen" style:family="text" style:parent-style-name="Absatz-Standardschriftart">
      <style:text-properties fo:font-size="9pt" style:font-size-asian="9pt" style:font-size-complex="9pt"/>
    </style:style>
    <style:style style:name="Kommentartext_20_Zchn" style:display-name="Kommentartext Zchn" style:family="text" style:parent-style-name="Absatz-Standardschriftart">
      <style:text-properties fo:font-size="12pt" style:font-size-asian="12pt" style:font-size-complex="12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modern" style:font-pitch-complex="fixed"/>
    </style:style>
    <style:style style:name="Footnote_20_anchor" style:display-name="Footnote anchor" style:family="text"/>
    <style:style style:name="Endnote_20_anchor" style:display-name="Endnote anchor" style:family="text">
      <style:text-properties style:text-position="super 64%"/>
    </style:style>
    <style:style style:name="Endnote_20_Symbol" style:display-name="Endnote Symbol" style:family="text"/>
    <style:style style:name="Überschrift_20_2_20_Zchn" style:display-name="Überschrift 2 Zchn" style:family="text" style:parent-style-name="Absatz-Standardschriftart">
      <style:text-properties fo:color="#365f91" style:font-name="Cambria" fo:font-family="Cambria" style:font-family-generic="roman" style:font-pitch="variable" fo:font-size="13pt" style:font-name-asian="Cambria" style:font-family-asian="Cambria"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merkliste_5f_info" style:display-name="merkliste_info" style:family="text" style:parent-style-name="Absatz-Standardschriftar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WW_5f_CharLFO1LVL1" style:display-name="WW_CharLFO1LVL1" style:family="text">
      <style:text-properties style:font-name="Liberation Sans" fo:font-family="'Liberation Sans'" style:font-family-generic="roman" style:font-pitch="variable" style:font-name-asian="Noto Sans SC Regular" style:font-family-asian="'Noto Sans SC Regular'" style:font-family-generic-asian="roman" style:font-name-complex="Noto Sans Devanagari" style:font-family-complex="'Noto Sans Devanagari'" style:font-family-generic-complex="system"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font-charset="x-symbol"/>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font-charset="x-symbol"/>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font-charset="x-symbol"/>
    </style:style>
    <style:style style:name="WW_5f_CharLFO2LVL1" style:display-name="WW_CharLFO2LVL1" style:family="text">
      <style:text-properties style:font-name="Arial1" fo:font-family="Arial" style:font-family-generic="swiss" style:font-pitch="variable" style:font-name-asian="Noto Sans SC Regular" style:font-family-asian="'Noto Sans SC Regular'" style:font-family-generic-asian="roman" style:font-name-complex="Arial1"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charset="x-symbol"/>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charset="x-symbol"/>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charset="x-symbol"/>
    </style:style>
    <style:style style:name="WW_5f_CharLFO3LVL1" style:display-name="WW_CharLFO3LVL1" style:family="text">
      <style:text-properties fo:color="#373737" style:font-name="Arial1" fo:font-family="Arial" style:font-family-generic="swiss" style:font-pitch="variable" fo:font-size="13.5pt" style:font-name-asian="Times New Roman" style:font-family-asian="'Times New Roman'" style:font-family-generic-asian="roman" style:font-pitch-asian="variable" style:font-size-asian="13.5pt" style:font-name-complex="Arial1"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charset="x-symbol"/>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charset="x-symbol"/>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charset="x-symbol"/>
    </style:style>
    <style:style style:name="WW_5f_CharLFO4LVL1" style:display-name="WW_CharLFO4LVL1" style:family="text">
      <style:text-properties fo:color="#373737" style:font-name="Arial1" fo:font-family="Arial" style:font-family-generic="swiss" style:font-pitch="variable" fo:font-size="13.5pt" style:font-name-asian="Times New Roman" style:font-family-asian="'Times New Roman'" style:font-family-generic-asian="roman" style:font-pitch-asian="variable" style:font-size-asian="13.5pt" style:font-name-complex="Arial1"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decorative" style:font-pitch="variable" style:font-charset="x-symbol"/>
    </style:style>
    <style:style style:name="WW_5f_CharLFO4LVL4" style:display-name="WW_CharLFO4LVL4" style:family="text">
      <style:text-properties style:font-name="Symbol" fo:font-family="Symbol" style:font-family-generic="decorative"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decorative" style:font-pitch="variable" style:font-charset="x-symbol"/>
    </style:style>
    <style:style style:name="WW_5f_CharLFO4LVL7" style:display-name="WW_CharLFO4LVL7" style:family="text">
      <style:text-properties style:font-name="Symbol" fo:font-family="Symbol" style:font-family-generic="decorative"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decorative" style:font-pitch="variable" style:font-charset="x-symbol"/>
    </style:style>
    <style:style style:name="WW_5f_CharLFO5LVL1" style:display-name="WW_CharLFO5LVL1" style:family="text">
      <style:text-properties fo:color="#373737" style:font-name="Arial1" fo:font-family="Arial" style:font-family-generic="swiss" style:font-pitch="variable" fo:font-size="13.5pt" style:font-name-asian="Times New Roman" style:font-family-asian="'Times New Roman'" style:font-family-generic-asian="roman" style:font-pitch-asian="variable" style:font-size-asian="13.5pt" style:font-name-complex="Arial1"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decorative" style:font-pitch="variable" style:font-charset="x-symbol"/>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decorative" style:font-pitch="variable" style:font-charset="x-symbol"/>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decorative" style:font-pitch="variable" style:font-charset="x-symbol"/>
    </style:style>
    <style:style style:name="WW_5f_CharLFO6LVL1" style:display-name="WW_CharLFO6LVL1" style:family="text">
      <style:text-properties fo:color="#373737" style:font-name="Arial1" fo:font-family="Arial" style:font-family-generic="swiss" style:font-pitch="variable" fo:font-size="13.5pt" style:font-name-asian="Times New Roman" style:font-family-asian="'Times New Roman'" style:font-family-generic-asian="roman" style:font-pitch-asian="variable" style:font-size-asian="13.5pt" style:font-name-complex="Arial1"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decorative" style:font-pitch="variable" style:font-charset="x-symbol"/>
    </style:style>
    <style:style style:name="Internet_20_link" style:display-name="Internet link" style:family="text">
      <style:text-properties fo:color="#0563c1" style:text-underline-style="solid" style:text-underline-width="auto" style:text-underline-color="font-color"/>
    </style:style>
    <style:style style:name="Numbering_20_Symbols" style:display-name="Numbering Symbols" style:family="text"/>
    <style:style style:name="ListLabel_20_39" style:display-name="ListLabel 39" style:family="text">
      <style:text-properties style:font-name="Helvetica1" fo:font-family="Helvetica" style:font-family-generic="swiss" style:font-pitch="variable" fo:font-size="11pt" fo:font-weight="bold" style:font-name-asian="Arial1" style:font-family-asian="Arial" style:font-family-generic-asian="swiss" style:font-pitch-asian="variable" style:font-size-asian="11pt" style:font-weight-asian="bold"/>
    </style:style>
    <style:style style:name="ListLabel_20_40" style:display-name="ListLabel 40" style:family="text">
      <style:text-properties style:font-name-asian="Courier New1" style:font-family-asian="'Courier New'" style:font-family-generic-asian="swiss" style:font-pitch-asian="variable"/>
    </style:style>
    <style:style style:name="ListLabel_20_41" style:display-name="ListLabel 41" style:family="text">
      <style:text-properties style:font-name-asian="Wingdings1" style:font-family-asian="Wingdings" style:font-family-generic-asian="swiss" style:font-pitch-asian="variable"/>
    </style:style>
    <style:style style:name="ListLabel_20_42" style:display-name="ListLabel 42" style:family="text">
      <style:text-properties style:font-name-asian="Symbol1" style:font-family-asian="Symbol" style:font-family-generic-asian="swiss" style:font-pitch-asian="variable"/>
    </style:style>
    <style:style style:name="ListLabel_20_43" style:display-name="ListLabel 43" style:family="text">
      <style:text-properties style:font-name-asian="Courier New1" style:font-family-asian="'Courier New'" style:font-family-generic-asian="swiss" style:font-pitch-asian="variable"/>
    </style:style>
    <style:style style:name="ListLabel_20_44" style:display-name="ListLabel 44" style:family="text">
      <style:text-properties style:font-name-asian="Wingdings1" style:font-family-asian="Wingdings" style:font-family-generic-asian="swiss" style:font-pitch-asian="variable"/>
    </style:style>
    <style:style style:name="ListLabel_20_45" style:display-name="ListLabel 45" style:family="text">
      <style:text-properties style:font-name-asian="Symbol1" style:font-family-asian="Symbol" style:font-family-generic-asian="swiss" style:font-pitch-asian="variable"/>
    </style:style>
    <style:style style:name="ListLabel_20_46" style:display-name="ListLabel 46" style:family="text">
      <style:text-properties style:font-name-asian="Courier New1" style:font-family-asian="'Courier New'" style:font-family-generic-asian="swiss" style:font-pitch-asian="variable"/>
    </style:style>
    <style:style style:name="ListLabel_20_47" style:display-name="ListLabel 47" style:family="text">
      <style:text-properties style:font-name-asian="Wingdings1" style:font-family-asian="Wingdings" style:font-family-generic-asian="swiss" style:font-pitch-asian="variable"/>
    </style:style>
    <style:style style:name="ListLabel_20_48" style:display-name="ListLabel 48" style:family="text">
      <style:text-properties style:font-name="Helvetica1" fo:font-family="Helvetica" style:font-family-generic="swiss" style:font-pitch="variable" fo:font-size="11pt" style:font-name-asian="Helvetica1" style:font-family-asian="Helvetica" style:font-family-generic-asian="swiss" style:font-pitch-asian="variable" style:font-size-asian="11pt"/>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00" style:text-underline-style="solid" style:text-underline-width="auto" style:text-underline-color="font-color"/>
    </style:style>
    <style:style style:name="Hervorhebung" style:family="text">
      <style:text-properties fo:font-style="italic" style:font-style-asian="italic"/>
    </style:style>
    <style:style style:name="ListLabel_20_14" style:display-name="ListLabel 14" style:family="text">
      <style:text-properties style:font-name-asian="Wingdings1" style:font-family-asian="Wingdings" style:font-family-generic-asian="swiss" style:font-pitch-asian="variable"/>
    </style:style>
    <style:style style:name="ListLabel_20_15" style:display-name="ListLabel 15" style:family="text">
      <style:text-properties style:font-name-asian="Symbol1" style:font-family-asian="Symbol" style:font-family-generic-asian="swiss" style:font-pitch-asian="variable"/>
    </style:style>
    <style:style style:name="ListLabel_20_16" style:display-name="ListLabel 16" style:family="text">
      <style:text-properties style:font-name-asian="Courier New1" style:font-family-asian="'Courier New'" style:font-family-generic-asian="swiss" style:font-pitch-asian="variable"/>
    </style:style>
    <style:style style:name="ListLabel_20_17" style:display-name="ListLabel 17" style:family="text">
      <style:text-properties style:font-name-asian="Wingdings1" style:font-family-asian="Wingdings" style:font-family-generic-asian="swiss" style:font-pitch-asian="variable"/>
    </style:style>
    <style:style style:name="ListLabel_20_18" style:display-name="ListLabel 18" style:family="text">
      <style:text-properties style:font-name="Helvetica1" fo:font-family="Helvetica" style:font-family-generic="swiss" style:font-pitch="variable" fo:font-size="11pt" style:font-name-asian="Helvetica1" style:font-family-asian="Helvetica" style:font-family-generic-asian="swiss" style:font-pitch-asian="variable" style:font-size-asian="11pt"/>
    </style:style>
    <style:style style:name="ListLabel_20_19" style:display-name="ListLabel 19" style:family="text">
      <style:text-properties style:font-name="Helvetica1" fo:font-family="Helvetica" style:font-family-generic="swiss" style:font-pitch="variable" fo:font-size="11pt" fo:font-weight="bold" style:font-name-asian="Arial1" style:font-family-asian="Arial" style:font-family-generic-asian="swiss" style:font-pitch-asian="variable" style:font-size-asian="11pt" style:font-weight-asian="bold"/>
    </style:style>
    <style:style style:name="ListLabel_20_20" style:display-name="ListLabel 20" style:family="text">
      <style:text-properties style:font-name-asian="Courier New1" style:font-family-asian="'Courier New'" style:font-family-generic-asian="swiss" style:font-pitch-asian="variable"/>
    </style:style>
    <style:style style:name="ListLabel_20_21" style:display-name="ListLabel 21" style:family="text">
      <style:text-properties style:font-name-asian="Wingdings1" style:font-family-asian="Wingdings" style:font-family-generic-asian="swiss" style:font-pitch-asian="variable"/>
    </style:style>
    <style:style style:name="ListLabel_20_22" style:display-name="ListLabel 22" style:family="text">
      <style:text-properties style:font-name-asian="Symbol1" style:font-family-asian="Symbol" style:font-family-generic-asian="swiss" style:font-pitch-asian="variable"/>
    </style:style>
    <style:style style:name="ListLabel_20_23" style:display-name="ListLabel 23" style:family="text">
      <style:text-properties style:font-name-asian="Courier New1" style:font-family-asian="'Courier New'" style:font-family-generic-asian="swiss" style:font-pitch-asian="variable"/>
    </style:style>
    <style:style style:name="ListLabel_20_24" style:display-name="ListLabel 24" style:family="text">
      <style:text-properties style:font-name-asian="Wingdings1" style:font-family-asian="Wingdings" style:font-family-generic-asian="swiss" style:font-pitch-asian="variable"/>
    </style:style>
    <style:style style:name="ListLabel_20_25" style:display-name="ListLabel 25" style:family="text">
      <style:text-properties style:font-name-asian="Symbol1" style:font-family-asian="Symbol" style:font-family-generic-asian="swiss" style:font-pitch-asian="variable"/>
    </style:style>
    <style:style style:name="ListLabel_20_26" style:display-name="ListLabel 26" style:family="text">
      <style:text-properties style:font-name-asian="Courier New1" style:font-family-asian="'Courier New'" style:font-family-generic-asian="swiss" style:font-pitch-asian="variable"/>
    </style:style>
    <style:style style:name="ListLabel_20_27" style:display-name="ListLabel 27" style:family="text">
      <style:text-properties style:font-name-asian="Wingdings1" style:font-family-asian="Wingdings" style:font-family-generic-asian="swiss" style:font-pitch-asian="variable"/>
    </style:style>
    <style:style style:name="ListLabel_20_28" style:display-name="ListLabel 28" style:family="text">
      <style:text-properties style:font-name="Helvetica1" fo:font-family="Helvetica" style:font-family-generic="swiss" style:font-pitch="variable" fo:font-size="11pt" style:font-name-asian="Helvetica1" style:font-family-asian="Helvetica" style:font-family-generic-asian="swiss" style:font-pitch-asian="variable" style:font-size-asian="11pt"/>
    </style:style>
    <style:style style:name="ListLabel_20_29" style:display-name="ListLabel 29" style:family="text">
      <style:text-properties style:font-name="Helvetica1" fo:font-family="Helvetica" style:font-family-generic="swiss" style:font-pitch="variable" fo:font-size="11pt" fo:font-weight="bold" style:font-name-asian="Arial1" style:font-family-asian="Arial" style:font-family-generic-asian="swiss" style:font-pitch-asian="variable" style:font-size-asian="11pt" style:font-weight-asian="bold"/>
    </style:style>
    <style:style style:name="ListLabel_20_30" style:display-name="ListLabel 30" style:family="text">
      <style:text-properties style:font-name-asian="Courier New1" style:font-family-asian="'Courier New'" style:font-family-generic-asian="swiss" style:font-pitch-asian="variable"/>
    </style:style>
    <style:style style:name="ListLabel_20_31" style:display-name="ListLabel 31" style:family="text">
      <style:text-properties style:font-name-asian="Wingdings1" style:font-family-asian="Wingdings" style:font-family-generic-asian="swiss" style:font-pitch-asian="variable"/>
    </style:style>
    <style:style style:name="ListLabel_20_32" style:display-name="ListLabel 32" style:family="text">
      <style:text-properties style:font-name-asian="Symbol1" style:font-family-asian="Symbol" style:font-family-generic-asian="swiss" style:font-pitch-asian="variable"/>
    </style:style>
    <style:style style:name="ListLabel_20_33" style:display-name="ListLabel 33" style:family="text">
      <style:text-properties style:font-name-asian="Courier New1" style:font-family-asian="'Courier New'" style:font-family-generic-asian="swiss" style:font-pitch-asian="variable"/>
    </style:style>
    <style:style style:name="ListLabel_20_34" style:display-name="ListLabel 34" style:family="text">
      <style:text-properties style:font-name-asian="Wingdings1" style:font-family-asian="Wingdings" style:font-family-generic-asian="swiss" style:font-pitch-asian="variable"/>
    </style:style>
    <style:style style:name="ListLabel_20_35" style:display-name="ListLabel 35" style:family="text">
      <style:text-properties style:font-name-asian="Symbol1" style:font-family-asian="Symbol" style:font-family-generic-asian="swiss" style:font-pitch-asian="variable"/>
    </style:style>
    <style:style style:name="ListLabel_20_36" style:display-name="ListLabel 36" style:family="text">
      <style:text-properties style:font-name-asian="Courier New1" style:font-family-asian="'Courier New'" style:font-family-generic-asian="swiss" style:font-pitch-asian="variable"/>
    </style:style>
    <style:style style:name="ListLabel_20_37" style:display-name="ListLabel 37" style:family="text">
      <style:text-properties style:font-name-asian="Wingdings1" style:font-family-asian="Wingdings" style:font-family-generic-asian="swiss" style:font-pitch-asian="variable"/>
    </style:style>
    <style:style style:name="ListLabel_20_38" style:display-name="ListLabel 38" style:family="text">
      <style:text-properties style:font-name="Helvetica1" fo:font-family="Helvetica" style:font-family-generic="swiss" style:font-pitch="variable" fo:font-size="11pt" style:font-name-asian="Helvetica1" style:font-family-asian="Helvetica" style:font-family-generic-asian="swiss" style:font-pitch-asian="variable" style:font-size-asian="11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month number:calendar="gregorian" number:style="long"/>
      <number:text>/</number:text>
      <number:day number:calendar="gregorian" number:style="long"/>
      <number:text>/</number:text>
      <number:year number:calendar="gregorian"/>
    </number:date-style>
    <number:date-style style:name="N10107" number:language="de" number:country="DE">
      <number:month number:calendar="gregorian" number:style="long"/>
      <number:text>/</number:text>
      <number:day number:calendar="gregorian" number:style="long"/>
      <number:text>/</number:text>
      <number:year number:calendar="gregorian"/>
    </number:date-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style:writing-mode="lr-tb" style:font-independent-line-spacing="false"/>
    </style:style>
    <style:style style:name="MP3" style:family="paragraph" style:parent-style-name="Header">
      <style:paragraph-properties fo:text-align="end" style:justify-single-word="false"/>
    </style:style>
    <style:style style:name="MP4" style:family="paragraph">
      <loext:graphic-properties draw:fill="none"/>
    </style:style>
    <style:style style:name="MT1" style:family="text">
      <style:text-properties style:font-name="Helvetica"/>
    </style:style>
    <style:style style:name="Mgr1"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none" style:vertical-pos="from-top" style:vertical-rel="paragraph" style:horizontal-pos="center" style:horizontal-rel="page-content" draw:wrap-influence-on-position="once-concurrent" loext:allow-overlap="true" style:flow-with-text="false"/>
    </style:style>
    <style:style style:name="Mgr2" style:family="graphic">
      <style:graphic-properties draw:stroke="solid" svg:stroke-width="0.018cm" svg:stroke-color="#000000" svg:stroke-opacity="100%" draw:stroke-linejoin="miter" draw:fill="none" fo:min-height="0cm" fo:min-width="0cm" fo:padding-top="-0.024cm" fo:padding-bottom="-0.024cm" fo:padding-left="-0.024cm" fo:padding-right="-0.02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cm" fo:margin-left="0cm" fo:margin-right="0cm" fo:margin-bottom="0cm" style:dynamic-spacing="true"/>
      </style:header-style>
      <style:footer-style>
        <style:header-footer-properties fo:min-height="1.49cm" fo:margin-left="0cm" fo:margin-right="0cm" fo:margin-top="0cm" style:dynamic-spacing="true"/>
      </style:footer-style>
    </style:page-layout>
    <style:page-layout style:name="Mpm3">
      <style:page-layout-properties fo:page-width="21.001cm" fo:page-height="29.7cm" style:num-format="1" style:print-orientation="portrait" fo:margin-top="1.251cm" fo:margin-bottom="0.5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
      </style:header>
      <style:footer>
        <text:p text:style-name="Footer"><draw:custom-shape text:anchor-type="paragraph" draw:z-index="6" draw:name="Rahmen1" draw:style-name="Mgr1" draw:text-style-name="MP2" svg:width="0.249cm" svg:height="0.532cm" svg:x="8.124cm" svg:y="0.002cm"><text:p/><draw:enhanced-geometry svg:viewBox="0 0 21600 21600" draw:type="non-primitive" draw:enhanced-path="M 0 0 L 21600 0 21600 21600 0 21600 Z N"/></draw:custom-shape></text:p>
      </style:footer>
    </style:master-page>
    <style:master-page style:name="MPF0" style:page-layout-name="Mpm3" style:next-style-name="MP0">
      <style:header>
        <text:p text:style-name="MP3"><draw:custom-shape text:anchor-type="paragraph" draw:z-index="7" draw:name="Gerade Verbindung 3_0" draw:style-name="Mgr2" draw:text-style-name="MP4" svg:width="0.302cm" svg:height="0.004cm" svg:x="0.501cm" svg:y="9.901cm"><text:p/><draw:enhanced-geometry svg:viewBox="0 0 21600 21600" draw:text-areas="?f8 ?f10 ?f9 ?f11" draw:type="non-primitive" draw:enhanced-path="M 0 0 L 21600 21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text:anchor-type="paragraph" draw:z-index="8" draw:name="Gerade Verbindung 3_1" draw:style-name="Mgr2" draw:text-style-name="MP4" svg:width="0.302cm" svg:height="0.004cm" svg:x="0.501cm" svg:y="19.202cm"><text:p/><draw:enhanced-geometry svg:viewBox="0 0 21600 21600" draw:text-areas="?f8 ?f10 ?f9 ?f11" draw:type="non-primitive" draw:enhanced-path="M 0 0 L 21600 21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Absatz-Standardschriftart"><text:span text:style-name="MT1">Absender*in</text:span></text:span></text:p>
      </style:header>
      <style:footer>
        <text:p text:style-name="Footer"><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description/>
    <dc:subject/>
    <meta:initial-creator>kontakt@npridik.de</meta:initial-creator>
    <meta:creation-date>2021-02-12T15:39:00Z</meta:creation-date>
    <dc:date>2021-05-10T10:05:25.020856329</dc:date>
    <meta:print-date>2020-05-16T11:34:00Z</meta:print-date>
    <meta:editing-cycles>6</meta:editing-cycles>
    <meta:editing-duration>PT16M31S</meta:editing-duration>
    <meta:document-statistic meta:table-count="1" meta:image-count="0" meta:object-count="0" meta:page-count="8" meta:paragraph-count="63" meta:word-count="2798" meta:character-count="21711" meta:non-whitespace-character-count="18953"/>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usterantrag%20Abschiebeverbot%20Afgh_Stand%2012.02.21.odt/Normal.dotm"/>
  </office:meta>
</office:document-meta>
</file>